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Meijhorst 912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verwijderen van asbest (Meijhorst 9125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329.01</text:p>
            <text:p text:style-name="common-al">
            <text:span text:style-name="nadrukvet">Product: </text:span>meldingen</text:p>
            <text:p text:style-name="common-al">
            <text:span text:style-name="nadrukvet">Ontvangst: </text:span>23-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3318E53A-8408-4F0E-9AF0-DD79FD4847A3" xlink:type="simple">http://www.nijmegen.nl/vergunningpagina/?guid=3318E53A-8408-4F0E-9AF0-DD79FD4847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Meijhorst 912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9</meta:user-defined>
    <meta:user-defined meta:name="OVERHEIDop.GmbID/DC.identifier">gmb-2016-2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903.42 425085.2</meta:user-defined>
    <meta:user-defined meta:name="OVERHEIDop.versieInformatie"/>
  </office:meta>
</office:document-meta>
</file>