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na besmetting in garage (Sperwerstraat 14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erwijderen van asbest na besmetting in garage (Sperwerstraat 147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151.03</text:p>
            <text:p text:style-name="common-al">
            <text:span text:style-name="nadrukvet">Product: </text:span>meldingen</text:p>
            <text:p text:style-name="common-al">
            <text:span text:style-name="nadrukvet">Ontvangst: </text:span>1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8CF9364D-CE93-44FD-AD0B-145771779415" xlink:type="simple">http://www.nijmegen.nl/vergunningpagina/?guid=8CF9364D-CE93-44FD-AD0B-1457717794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na besmetting in garage (Sperwerstraat 14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8</meta:user-defined>
    <meta:user-defined meta:name="OVERHEIDop.GmbID/DC.identifier">gmb-2016-2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71.48 428749.01</meta:user-defined>
    <meta:user-defined meta:name="OVERHEIDop.versieInformatie"/>
  </office:meta>
</office:document-meta>
</file>