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bouwen van 15 rijwoningen, kavel nr. 19 t/m 33  'Ons Landzicht', Blok L6 t/m L9 (Ananta Toerstraat en Gabriel Garcia Marquezstraat te Nijmegen - Grote Boel fase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bouwen van 15 rijwoningen, kavel nr. 19 t/m 33  'Ons Landzicht', Blok L6 t/m L9 (Ananta Toerstraat en Gabriel Garcia Marquezstraat te Nijmegen - Grote Boel fase D)</text:p>
            <text:p text:style-name="common-al">
            <text:span text:style-name="nadrukvet">Rectificatie:</text:span>
          </text:p>
            <text:p text:style-name="common-al">
            <text:span text:style-name="nadrukvet">Activiteiten: </text:span>Bouwen; </text:p>
            <text:p text:style-name="common-al">
            <text:span text:style-name="nadrukvet">Zaaknummer: </text:span>W.Z15.102053.01</text:p>
            <text:p text:style-name="common-al">
            <text:span text:style-name="nadrukvet">Product: </text:span>omgevingsvergunning</text:p>
            <text:p text:style-name="common-al">
            <text:span text:style-name="nadrukvet">Ontvangst: </text:span>18-12-2015</text:p>
            <text:p text:style-name="common-al">
            <text:span text:style-name="nadrukvet">Verlengingsbesluit verzonden: </text:span>25-02-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8CF1CC7D-D2E9-436D-B1A4-DDDD43AB4999" xlink:type="simple">http://www.nijmegen.nl/vergunningpagina/?guid=8CF1CC7D-D2E9-436D-B1A4-DDDD43AB49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bouwen van 15 rijwoningen, kavel nr. 19 t/m 33  'Ons Landzicht', Blok L6 t/m L9 (Ananta Toerstraat en Gabriel Garcia Marquezstraat te Nijmegen - Grote Boel fase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7</meta:user-defined>
    <meta:user-defined meta:name="OVERHEIDop.GmbID/DC.identifier">gmb-2016-23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