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Handelen in strijd met regels ruimtelijke ordening (Waalbandijk 2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16.002026.01</text:p>
            <text:p text:style-name="common-al">
            <text:span text:style-name="nadrukvet">Product: </text:span>omgevingsvergunning</text:p>
            <text:p text:style-name="common-al">
            <text:span text:style-name="nadrukvet">Ontvangst: </text:span>11-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856042F-2DA2-46FF-8009-6CDA8D464366" xlink:type="simple">http://www.nijmegen.nl/vergunningpagina/?guid=4856042F-2DA2-46FF-8009-6CDA8D4643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3</meta:user-defined>
    <meta:user-defined meta:name="OVERHEIDop.GmbID/DC.identifier">gmb-2016-2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5.27 429602.23</meta:user-defined>
    <meta:user-defined meta:name="OVERHEIDop.versieInformatie"/>
  </office:meta>
</office:document-meta>
</file>