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liegattractie (Waalbandijk 12 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vliegattractie (Waalbandijk 12 A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16.002282.01</text:p>
            <text:p text:style-name="common-al">
            <text:span text:style-name="nadrukvet">Product: </text:span>omgevingsvergunning</text:p>
            <text:p text:style-name="common-al">
            <text:span text:style-name="nadrukvet">Ontvangst: </text:span>17-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8AE944FE-B73E-41E2-A1F3-707DE0B19177" xlink:type="simple">http://www.nijmegen.nl/vergunningpagina/?guid=8AE944FE-B73E-41E2-A1F3-707DE0B191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42</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2</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2</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liegattractie (Waalbandijk 12 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42</meta:user-defined>
    <meta:user-defined meta:name="OVERHEIDop.GmbID/DC.identifier">gmb-2016-23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07.64 429496.63</meta:user-defined>
    <meta:user-defined meta:name="OVERHEIDop.versieInformatie"/>
  </office:meta>
</office:document-meta>
</file>