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realisatie van studentenwoningen (Wolfskuilseweg 27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realisatie van studentenwoningen (Wolfskuilseweg 279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296.01</text:p>
            <text:p text:style-name="common-al">
            <text:span text:style-name="nadrukvet">Product: </text:span>omgevingsvergunning</text:p>
            <text:p text:style-name="common-al">
            <text:span text:style-name="nadrukvet">Ontvangst: </text:span>23-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4281CC1-3418-4EAA-9724-970688818139" xlink:type="simple">http://www.nijmegen.nl/vergunningpagina/?guid=14281CC1-3418-4EAA-9724-9706888181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realisatie van studentenwoningen (Wolfskuilseweg 27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0</meta:user-defined>
    <meta:user-defined meta:name="OVERHEIDop.GmbID/DC.identifier">gmb-2016-2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258.17 428464.51</meta:user-defined>
    <meta:user-defined meta:name="OVERHEIDop.versieInformatie"/>
  </office:meta>
</office:document-meta>
</file>