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Gaasterland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1428</text:p>
            <text:p text:style-name="common-al">Datum indiening: 29 december 2015</text:p>
            <text:p text:style-name="common-al">Omschrijving: het aanleggen van een rookkanaal</text:p>
            <text:p text:style-name="tussenkopcur">
            <text:span text:style-name="nadrukvet">Adres: Gaasterlandstraat 32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384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84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84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Gaasterlandstraat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2384</meta:user-defined>
    <meta:user-defined meta:name="OVERHEIDop.GmbID/DC.identifier">gmb-2016-23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35KH 32</meta:user-defined>
    <meta:user-defined meta:name="OVERHEIDop.woonplaats">Arnhem</meta:user-defined>
    <meta:user-defined meta:name="OVERHEIDop.straatnaam">Gaasterland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987 440136</meta:user-defined>
    <meta:user-defined meta:name="OVERHEIDop.versieInformatie"/>
  </office:meta>
</office:document-meta>
</file>