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ing van een carport (Kruidenstraat 13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plaatsing van een carport (Kruidenstraat 137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298.01</text:p>
            <text:p text:style-name="common-al">
            <text:span text:style-name="nadrukvet">Product: </text:span>omgevingsvergunning</text:p>
            <text:p text:style-name="common-al">
            <text:span text:style-name="nadrukvet">Ontvangst: </text:span>23-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7AA22E9F-E947-40DC-B91C-4C03562B2340" xlink:type="simple">http://www.nijmegen.nl/vergunningpagina/?guid=7AA22E9F-E947-40DC-B91C-4C03562B23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3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3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ing van een carport (Kruidenstraat 13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38</meta:user-defined>
    <meta:user-defined meta:name="OVERHEIDop.GmbID/DC.identifier">gmb-2016-23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737.95 432343.45</meta:user-defined>
    <meta:user-defined meta:name="OVERHEIDop.versieInformatie"/>
  </office:meta>
</office:document-meta>
</file>