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tijdelijke in- en uitrit voor bouwverkeer (Hugo de Grootstraat 4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tijdelijke in- en uitrit voor bouwverkeer (Hugo de Grootstraat 41 te Nijmegen)</text:p>
            <text:p text:style-name="common-al">
            <text:span text:style-name="nadrukvet">Rectificatie:</text:span>
          </text:p>
            <text:p text:style-name="common-al">
            <text:span text:style-name="nadrukvet">Activiteiten: </text:span>Uitwegen; </text:p>
            <text:p text:style-name="common-al">
            <text:span text:style-name="nadrukvet">Zaaknummer: </text:span>W.Z16.002204.01</text:p>
            <text:p text:style-name="common-al">
            <text:span text:style-name="nadrukvet">Product: </text:span>omgevingsvergunning</text:p>
            <text:p text:style-name="common-al">
            <text:span text:style-name="nadrukvet">Ontvangst: </text:span>18-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4146E25-7196-4F08-9C2B-A6924561DAAB" xlink:type="simple">http://www.nijmegen.nl/vergunningpagina/?guid=84146E25-7196-4F08-9C2B-A6924561DA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3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tijdelijke in- en uitrit voor bouwverkeer (Hugo de Grootstraat 4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37</meta:user-defined>
    <meta:user-defined meta:name="OVERHEIDop.GmbID/DC.identifier">gmb-2016-2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47.48 428372.19</meta:user-defined>
    <meta:user-defined meta:name="OVERHEIDop.versieInformatie"/>
  </office:meta>
</office:document-meta>
</file>