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anderen van de bestaande kozijnen (Koningstraat 2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veranderen van de bestaande kozijnen (Koning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290.01</text:p>
            <text:p text:style-name="common-al">
            <text:span text:style-name="nadrukvet">Product: </text:span>omgevingsvergunning</text:p>
            <text:p text:style-name="common-al">
            <text:span text:style-name="nadrukvet">Ontvangst: </text:span>22-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BF5B2B5-002B-4CD7-9D4D-D1E58F723258" xlink:type="simple">http://www.nijmegen.nl/vergunningpagina/?guid=1BF5B2B5-002B-4CD7-9D4D-D1E58F7232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3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anderen van de bestaande kozijnen (Koningstraat 2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35</meta:user-defined>
    <meta:user-defined meta:name="OVERHEIDop.GmbID/DC.identifier">gmb-2016-2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83.93 428647.79</meta:user-defined>
    <meta:user-defined meta:name="OVERHEIDop.versieInformatie"/>
  </office:meta>
</office:document-meta>
</file>