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2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2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4-2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4-2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-3">
      <text:list-level-style-bullet text:bullet-char="•" text:level="1">
        <style:list-level-properties text:min-label-width="10mm"/>
      </text:list-level-style-bullet>
    </text:list-style>
    <text:list-style style:name="id1-3-2-2-11-2-1-3-1">
      <text:list-level-style-bullet text:bullet-char="•" text:level="1">
        <style:list-level-properties text:min-label-width="10mm"/>
      </text:list-level-style-bullet>
    </text:list-style>
    <text:list-style style:name="id1-3-2-2-11-2-1-3-2">
      <text:list-level-style-bullet text:bullet-char="•" text:level="1">
        <style:list-level-properties text:min-label-width="10mm"/>
      </text:list-level-style-bullet>
    </text:list-style>
    <text:list-style style:name="id1-3-2-2-11-2-1-3-3">
      <text:list-level-style-bullet text:bullet-char="•" text:level="1">
        <style:list-level-properties text:min-label-width="10mm"/>
      </text:list-level-style-bullet>
    </text:list-style>
    <text:list-style style:name="id1-3-2-2-11-2-1-3-4">
      <text:list-level-style-bullet text:bullet-char="•" text:level="1">
        <style:list-level-properties text:min-label-width="10mm"/>
      </text:list-level-style-bullet>
    </text:list-style>
    <text:list-style style:name="id1-3-2-2-11-2-1-3-5">
      <text:list-level-style-bullet text:bullet-char="•" text:level="1">
        <style:list-level-properties text:min-label-width="10mm"/>
      </text:list-level-style-bullet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op grond van artikel 3 lid 2 van de Algemene Subsidieverordening Openbaar Lichaam Drechtsteden voor subsidie aan het midden- en kleinbedrijf voor innovatie in de maritieme sector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DAGELIJKS BESTUUR van de GEMEENSCHAPPELIJKE REGELING DRECHTSTEDEN;</text:p>
            <text:p text:style-name="al"/>
            <text:p text:style-name="al">gezien het besluit van de Drechtraad van 1 december 2015 inzake de Innovatiestrategie Maritieme Topregio;</text:p>
            <text:p text:style-name="al"/>
            <text:p text:style-name="al">gelet op de Algemene Subsidieverordening Openbaar Lichaam Drechtsteden;</text:p>
            <text:p text:style-name="al"/>
            <text:p text:style-name="al"/>
            <text:p text:style-name="al">b e s l u i t:</text:p>
            <text:p text:style-name="al"/>
            <text:p text:style-name="al">vast te stellen de volgende</text:p>
            <text:p text:style-name="al"/>
            <text:p text:style-name="al"/>
            <text:p text:style-name="al">Nadere regels op grond van artikel 3 lid 2 van de Algemene Subsidieverordening Openbaar Lichaam Drechtsteden voor subsidie aan het midden- en kleinbedrijf voor innovatie in de maritieme sector.</text:p>
          </text:section>
        </text:section>
        <text:section text:name="regeling-tekst_id1-3-2-2" text:style-name="regeling-tekst">
          <text:section text:name="paragraaf_id1-3-2-2-1" text:style-name="paragraaf">
            <text:p text:style-name="paragraaf_kop"><text:span text:style-name="label"/> <text:span text:style-name="nr"/> [Vul hier de titel in]</text:p>
            <text:section text:name="structuurtekst_id1-3-2-2-1-2" text:style-name="structuurtekst">
              <text:p text:style-name="al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oelstelling</text:p>
            <text:p text:style-name="al">Op grond van deze nadere regels kan het dagelijks bestuur uit het MKB-katalysatorfonds subsidie verstrekken aan ondernemers in het midden- en kleinbedrijf voor innovatie en de ontwikkeling van nieuwe producten in de (maritieme) maakindustrie.</text:p>
            <text:p text:style-name="al">Deze regeling is van toepassing op bedrijven en samenwerkingsverbanden tussen bedrijven waarvan er tenminste één is gevestigd in de regio Drechtsted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lgemene bepalingen</text:p>
            <text:p text:style-name="al">Op deze regeling zijn de bepalingen van de Algemene Subsidieverordening Drechtsteden van toepassing, voor zover daar niet van wordt afgewek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gripsbepalingen</text:p>
            <text:list text:style-name="id1-3-2-2-4-2">
              <text:list-item text:style-override="id1-3-2-2-4-2-1">
                <text:number>a.</text:number>
                <text:p text:style-name="al">Adviescommissie MKB-Katalysatorfonds Drechtsteden: de commissie die op 14 januari 2016 door het Drechtstedenbestuur is ingesteld om advies uit te brengen aan het Drechtstedenbestuur over de toepassing van deze regeling. </text:p>
              </text:list-item>
              <text:list-item text:style-override="id1-3-2-2-4-2-2">
                <text:number>b.</text:number>
                <text:p text:style-name="al">Drechtraad: het algemeen bestuur van de Gemeenschappelijke Regeling Drechtsteden.</text:p>
              </text:list-item>
              <text:list-item text:style-override="id1-3-2-2-4-2-3">
                <text:number>c.</text:number>
                <text:p text:style-name="al">Drechtstedenbestuur: het dagelijks bestuur van de Gemeenschappelijke Regeling Drechtsteden.</text:p>
              </text:list-item>
              <text:list-item text:style-override="id1-3-2-2-4-2-4">
                <text:number>d.</text:number>
                <text:p text:style-name="al">Drechtstedengemeenten: de gemeenten die zijn aangesloten bij de Gemeenschappelijke Regeling Drechtsteden, te weten Alblasserdam, Dordrecht, Hendrik-Ido-Ambacht, Papendrecht, Sliedrecht en Zwijndrecht.</text:p>
              </text:list-item>
              <text:list-item text:style-override="id1-3-2-2-4-2-5">
                <text:number>e.</text:number>
                <text:p text:style-name="al">Innovatiestrategie: het innovatiebeleid van de Drechtsteden dat op 1 december 2015 door de Drechtraad is vastgesteld. </text:p>
              </text:list-item>
              <text:list-item text:style-override="id1-3-2-2-4-2-6">
                <text:number>f.</text:number>
                <text:p text:style-name="al">Fieldlab: open innovatie locatie.</text:p>
              </text:list-item>
              <text:list-item text:style-override="id1-3-2-2-4-2-7">
                <text:number>g.</text:number>
                <text:p text:style-name="al">Kennisinstelling: onderzoeks- of onderwijsinstelling. </text:p>
              </text:list-item>
              <text:list-item text:style-override="id1-3-2-2-4-2-8">
                <text:number>h.</text:number>
                <text:p text:style-name="al">Maritieme sector: sector in het bedrijfsleven die is gericht op activiteiten in en ten behoeve van de scheepvaart, waaronder de scheepsbouw, maritieme toeleveranciers, waterbouw en offshore.</text:p>
              </text:list-item>
              <text:list-item text:style-override="id1-3-2-2-4-2-9">
                <text:number>i.</text:number>
                <text:p text:style-name="al">Maakindustrie: geheel van de economische activiteiten waarbij grootschalig en machinaal materiaal tot nieuwe producten wordt verwerkt.</text:p>
              </text:list-item>
              <text:list-item text:style-override="id1-3-2-2-4-2-10">
                <text:number>j.</text:number>
                <text:p text:style-name="al">Midden- en kleinbedrijf: bedrijven tot 250 werknemers.</text:p>
              </text:list-item>
              <text:list-item text:style-override="id1-3-2-2-4-2-11">
                <text:number>k.</text:number>
                <text:p text:style-name="al">MKB-katalysatorfonds: het fonds dat door de Drechtraad is ingesteld waaruit de subsidies van deze regeling worden betaald.</text:p>
              </text:list-item>
              <text:list-item text:style-override="id1-3-2-2-4-2-12">
                <text:number>l.</text:number>
                <text:p text:style-name="al">Regio Drechtsteden: het gebied dat wordt omvat door de Drechtstedengemeent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Soorten subsidie</text:p>
            <text:p text:style-name="al">Er worden vier soorten subsidie onderscheiden:</text:p>
            <text:list text:style-name="id1-3-2-2-5-3">
              <text:list-item text:style-override="id1-3-2-2-5-3-1">
                <text:number>a.</text:number>
                <text:p text:style-name="al">subsidie voor de inzet van een kennisinstelling ten behoeve van innovatie of de ontwikkeling van nieuwe producten, hierna genoemd "kennisvouchers".</text:p>
              </text:list-item>
              <text:list-item text:style-override="id1-3-2-2-5-3-2">
                <text:number>b.</text:number>
                <text:p text:style-name="al">subsidie voor het ontwikkelen van prototypes, hierna genoemd "subsidie voor prototyping". </text:p>
              </text:list-item>
              <text:list-item text:style-override="id1-3-2-2-5-3-3">
                <text:number>c.</text:number>
                <text:p text:style-name="al">subsidie voor de kosten van haalbaarheidsonderzoeken op het gebied van nieuwe productontwikkeling, hierna genoemd "haalbaarheidssubsidie";</text:p>
              </text:list-item>
              <text:list-item text:style-override="id1-3-2-2-5-3-4">
                <text:number>d.</text:number>
                <text:p text:style-name="al">subsidie voor de ontwikkeling van open innovatie-locaties met meerdere betrokkenen (bedrijven en/of kennisinstellingen), hierna genoemd "kwartiermakerssubsidie"; 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Subsidieplafond en wijze van verdeling</text:p>
            <text:list text:style-name="id1-3-2-2-6-2">
              <text:list-item text:style-override="id1-3-2-2-6-2-1">
                <text:number>1.</text:number>
                <text:p text:style-name="al">Het subsidieplafond voor deze regeling wordt vastgesteld op een bedrag van € 500.000.</text:p>
              </text:list-item>
              <text:list-item text:style-override="id1-3-2-2-6-2-2">
                <text:number>2.</text:number>
                <text:p text:style-name="al">Het Drechtstedenbestuur kan besluiten de toewijzing van het subsidiebudget over de looptijd van de regeling in tranches te verdelen.</text:p>
              </text:list-item>
              <text:list-item text:style-override="id1-3-2-2-6-2-3">
                <text:number>3.</text:number>
                <text:p text:style-name="al">Aanvragen worden toegewezen op volgorde van binnenkomst van de volledige aanvragen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De hoogte van de subsidie</text:p>
            <text:list text:style-name="id1-3-2-2-7-2">
              <text:list-item text:style-override="id1-3-2-2-7-2-1">
                <text:number>1.</text:number>
                <text:p text:style-name="al">Een kennisvoucher bedraagt 50% van de rekening van de kennisinstelling tot een maximum van € 5.000. </text:p>
              </text:list-item>
              <text:list-item text:style-override="id1-3-2-2-7-2-2">
                <text:number>2.</text:number>
                <text:p text:style-name="al">Een subsidie voor prototyping bedraagt 50% van de begrote kosten tot een maximum van € 5.000.</text:p>
              </text:list-item>
              <text:list-item text:style-override="id1-3-2-2-7-2-3">
                <text:number>3.</text:number>
                <text:p text:style-name="al">Een haalbaarheidsssubsidie bedraagt 50% van de begrote kosten tot een maximum van € 25.000.</text:p>
              </text:list-item>
              <text:list-item text:style-override="id1-3-2-2-7-2-4">
                <text:number>4.</text:number>
                <text:p text:style-name="al">Een kwartiermakerssubsidie bedraagt 50% van de begrote kosten tot een maximum van € 40.000.</text:p>
              </text:list-item>
            </text:list>
          </text:section>
          <text:section text:name="paragraaf_id1-3-2-2-8" text:style-name="paragraaf">
            <text:p text:style-name="paragraaf_kop"><text:span text:style-name="label"/> <text:span text:style-name="nr"/> [Vul hier de titel in]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7</text:span> Criteria voor kennisvouchers</text:p>
            <text:list text:style-name="id1-3-2-2-9-2">
              <text:list-item text:style-override="id1-3-2-2-9-2-1">
                <text:number>1.</text:number>
                <text:p text:style-name="al">Om voor subsidie in de vorm van een kennisvoucher in aanmerking te komen moeten de activiteiten voldoen aan de criteria zoals genoemd in artikel 9 lid 1. </text:p>
              </text:list-item>
              <text:list-item text:style-override="id1-3-2-2-9-2-2">
                <text:number>2.</text:number>
                <text:p text:style-name="al">De onderneming moet een kennisvraag hebben die niet door het bedrijf zelf kan worden beantwoord.</text:p>
              </text:list-item>
              <text:list-item text:style-override="id1-3-2-2-9-2-3">
                <text:number>3.</text:number>
                <text:p text:style-name="al">Een onderneming kan tijdens de looptijd van deze regeling maar een keer in aanmerking komen voor een kennisvoucher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8</text:span> Criteria voor prototyping</text:p>
            <text:list text:style-name="id1-3-2-2-10-2">
              <text:list-item text:style-override="id1-3-2-2-10-2-1">
                <text:number>1.</text:number>
                <text:p text:style-name="al">Om voor subsidie voor prototyping in aanmerking te komen moeten de activiteiten voldoen aan de criteria zoals genoemd in artikel 9 lid 1.</text:p>
              </text:list-item>
              <text:list-item text:style-override="id1-3-2-2-10-2-2">
                <text:number>2.</text:number>
                <text:p text:style-name="al">De ontwikkeling van een prototype duurt maximaal 6 maanden.</text:p>
              </text:list-item>
              <text:list-item text:style-override="id1-3-2-2-10-2-3">
                <text:number>3.</text:number>
                <text:p text:style-name="al">Bij het ontwikkelen van een prototype wordt samengewerkt met de Duurzaamheidsfabriek. Indien dat niet mogelijk is wordt dat in de subsidieaanvraag gemotiveerd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9</text:span> Criteria voor een haalbaarheidssubsidie</text:p>
            <text:list text:style-name="id1-3-2-2-11-2">
              <text:list-item text:style-override="id1-3-2-2-11-2-1">
                <text:number>1.</text:number>
                <text:p text:style-name="al">Om voor deze subsidie in aanmerking te komen moeten de te onderzoeken activiteiten aan de volgende criteria voldoen. De activiteiten:</text:p>
                <text:list text:style-name="id1-3-2-2-11-2-1-3">
                  <text:list-item text:style-override="id1-3-2-2-11-2-1-3-1">
                    <text:number>•</text:number>
                    <text:p text:style-name="al">zijn vernieuwend en kunnen nu of op langere termijn bijdragen aan een versterking van de (maritieme) maakindustrie in de regio Drechtsteden. De aanvraag bevat daarvan een duidelijke onderbouwing; en</text:p>
                  </text:list-item>
                  <text:list-item text:style-override="id1-3-2-2-11-2-1-3-2">
                    <text:number>•</text:number>
                    <text:p text:style-name="al">hebben een duidelijke binding met de regio, wat tot uitdrukking komt in het effect ervan en in mogelijkheden tot verdere financiering ter versterking van de (mariteme) maakindustrie; of</text:p>
                  </text:list-item>
                  <text:list-item text:style-override="id1-3-2-2-11-2-1-3-3">
                    <text:number>•</text:number>
                    <text:p text:style-name="al">zijn erop gericht om de samenwerking tussen regionale bedrijven onderling, en tussen midden- en kleinbedrijf of toonaangevende bedrijven, sectoren of onderwijsinstellingen te bevorderen; en</text:p>
                  </text:list-item>
                  <text:list-item text:style-override="id1-3-2-2-11-2-1-3-4">
                    <text:number>•</text:number>
                    <text:p text:style-name="al">sluiten aan bij de innovatiestrategie van de Drechtsteden; en</text:p>
                  </text:list-item>
                  <text:list-item text:style-override="id1-3-2-2-11-2-1-3-5">
                    <text:number>•</text:number>
                    <text:p text:style-name="al">zijn bij voorkeur gericht op duurzaamheid, bijvoorbeeld de ontwikkeling van (meer) milieuvriendelijke productiemethoden of het terugdringen van CO2-uitstoot.</text:p>
                  </text:list-item>
                </text:list>
              </text:list-item>
              <text:list-item text:style-override="id1-3-2-2-11-2-2">
                <text:number>2.</text:number>
                <text:p text:style-name="al">Het haalbaarheidsonderzoek heeft een duur van maximaal 12 maanden.</text:p>
              </text:list-item>
            </text:list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0</text:span> Criteria voor een kwartiermakerssubsidie</text:p>
            <text:list text:style-name="id1-3-2-2-12-2">
              <text:list-item text:style-override="id1-3-2-2-12-2-1">
                <text:number>1.</text:number>
                <text:p text:style-name="al">Er zijn minimaal twee bedrijven betrokken bij het project dat is gericht op het realiseren van een fieldlab, waarvan in ieder geval één uit de MKB-maakindustrie.</text:p>
              </text:list-item>
              <text:list-item text:style-override="id1-3-2-2-12-2-2">
                <text:number>2.</text:number>
                <text:p text:style-name="al">De aanvrager van de subsidie is gevestigd in de regio Drechtsteden en is verantwoordelijk voor het project.</text:p>
              </text:list-item>
              <text:list-item text:style-override="id1-3-2-2-12-2-3">
                <text:number>3.</text:number>
                <text:p text:style-name="al">Het project sluit aan bij de innovatiestrategie van de Drechtsteden. </text:p>
              </text:list-item>
              <text:list-item text:style-override="id1-3-2-2-12-2-4">
                <text:number>4.</text:number>
                <text:p text:style-name="al">Het project is binnen 18 maanden gerealiseerd.</text:p>
              </text:list-item>
            </text:list>
          </text:section>
          <text:section text:name="paragraaf_id1-3-2-2-13" text:style-name="paragraaf">
            <text:p text:style-name="paragraaf_kop"><text:span text:style-name="label"/> <text:span text:style-name="nr"/> [Vul hier de titel in]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1</text:span> Het aanvragen van subsidie</text:p>
            <text:list text:style-name="id1-3-2-2-14-2">
              <text:list-item text:style-override="id1-3-2-2-14-2-1">
                <text:number>1.</text:number>
                <text:p text:style-name="al">Aanvragen worden ingediend voor de aanvang van de activiteiten.</text:p>
              </text:list-item>
              <text:list-item text:style-override="id1-3-2-2-14-2-2">
                <text:number>2.</text:number>
                <text:p text:style-name="al">Bij de aanvraag wordt vermeld welke soort(en) subsidie wordt (worden) aangevraagd.</text:p>
              </text:list-item>
            </text:list>
            <text:p text:style-name="al"/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2</text:span> Bijzondere bepalingen over kennisvouchers</text:p>
            <text:list text:style-name="id1-3-2-2-15-2">
              <text:list-item text:style-override="id1-3-2-2-15-2-1">
                <text:number>1.</text:number>
                <text:p text:style-name="al">Een kennisvoucher is drie maanden geldig. Als er na afloop van die periode geen overeenkomst tot stand is gekomen met een kennisinstelling wordt de subsidieverlening ingetrokken.</text:p>
              </text:list-item>
              <text:list-item text:style-override="id1-3-2-2-15-2-2">
                <text:number>2.</text:number>
                <text:p text:style-name="al">Op vertoon van de rekening van de kennisinstelling wordt een bedrag ter hoogte van 50% daarvan tot een maximum van € 5.000 aan de subsidieontvanger uitbetaald.</text:p>
              </text:list-item>
            </text:list>
          </text:section>
          <text:section text:name="artikel_id1-3-2-2-16" text:style-name="artikel">
            <text:p text:style-name="artikel_kop_titel"><text:span text:style-name="artikel_kop_label">Artikel</text:span> <text:span text:style-name="artikel_kop_nr">13</text:span> Besluitvorming</text:p>
            <text:p text:style-name="al">Bij zijn besluitvorming laat het Drechtstedenbestuur zich adviseren door de Adviescommissie Subsidieregeling MKB-fonds.</text:p>
          </text:section>
          <text:section text:name="paragraaf_id1-3-2-2-17" text:style-name="paragraaf">
            <text:p text:style-name="paragraaf_kop"><text:span text:style-name="label"/> <text:span text:style-name="nr"/> [Vul hier de titel in]</text:p>
          </text:section>
          <text:section text:name="artikel_id1-3-2-2-18" text:style-name="artikel">
            <text:p text:style-name="artikel_kop_titel"><text:span text:style-name="artikel_kop_label">Artikel</text:span> <text:span text:style-name="artikel_kop_nr">14</text:span> Slotbepalingen</text:p>
            <text:list text:style-name="id1-3-2-2-18-2">
              <text:list-item text:style-override="id1-3-2-2-18-2-1">
                <text:number>1.</text:number>
                <text:p text:style-name="al">Deze regeling kan worden aangehaald als Nadere regels MKB-katalysatorfonds Drechtsteden.</text:p>
              </text:list-item>
              <text:list-item text:style-override="id1-3-2-2-18-2-2">
                <text:number>2.</text:number>
                <text:p text:style-name="al">Deze regeling treedt in werking op 1 maart 2016 en loopt tot 1 januari 2019.  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rechtstedenbestuur van 14 januari 2016</text:span></text:p>
            <text:p><text:span text:style-name="functie"/></text:p>
            <text:p><text:span text:style-name="functie">de secretaris,     de voorzitter,</text:span></text:p>
            <text:p><text:span text:style-name="functie"/></text:p>
            <text:p><text:span text:style-name="functie">drs. M.J.A. van Bijnen MBA   drs. A.A.M. Bro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rdrecht.</text:p>
            </table:table-cell>
            <table:table-cell office:value-type="string" table:style-name="header.C">
              <text:p text:style-name="headerright"><text:span text:style-name="nr">Nr. 23829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29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29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dere regels op grond van artikel 3 lid 2 van de Algemene Subsidieverordening Openbaar Lichaam Drechtsteden voor subsidie aan het midden- en kleinbedrijf voor innovatie in de maritieme secto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829</meta:user-defined>
    <meta:user-defined meta:name="OVERHEIDop.GmbID/DC.identifier">gmb-2016-23829</meta:user-defined>
    <meta:user-defined meta:name="OVERHEID.TaxonomieBeleidsagenda/OVERHEID.category">Economie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Dordrecht</meta:user-defined>
    <dc:language>nl</dc:language>
    <meta:user-defined meta:name="OVERHEID.Informatietype/DC.type">officiële publicatie</meta:user-defined>
    <meta:user-defined meta:name="xs:date/OVERHEIDop.startdatum">2016-03-01</meta:user-defined>
    <meta:user-defined meta:name="OVERHEID.Gemeente/DCTERMS.publisher">Dordrecht</meta:user-defined>
    <meta:user-defined meta:name="OVERHEID.Gemeente/OVERHEID.authority">Dordrecht</meta:user-defined>
    <meta:user-defined meta:name="OVERHEIDgvop.Informatietype/DC.type">Overige besluiten van algemene strekking</meta:user-defined>
    <meta:user-defined meta:name="OVERHEIDop.betreftRegeling">CVDR600020_1</meta:user-defined>
    <meta:user-defined meta:name="OVERHEID.Gemeente/DC.spatial">Dordrecht</meta:user-defined>
    <meta:user-defined meta:name="OVERHEIDop.versieInformatie"/>
  </office:meta>
</office:document-meta>
</file>