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WAARDE INDUSTRIELAWAAI</text:p>
      <text:section text:name="zakelijke-mededeling_id1-3-2" text:style-name="zakelijke-mededeling">
        <text:section text:name="zakelijke-mededeling-tekst_id1-3-2-1" text:style-name="zakelijke-mededeling-tekst">
          <text:section text:name="tekst_id1-3-2-1-1" text:style-name="tekst">
            <text:p text:style-name="common-al">Definitieve beschikking</text:p>
            <text:p text:style-name="common-al">Burgemeester en wethouders van Gilze en Rijen maken bekend dat zij hogere grenswaarden in de zin van de Wet geluidhinder vast hebben gesteld in verband met de bouw van woningen in het plan Ruimte voor Ruimte in Hulten.</text:p>
            <text:p text:style-name="common-al">De aanvraag, de beschikking en bijbehorende stukken liggen met ingang van 1 maart 2016 tot en met </text:p>
            <text:p text:style-name="common-al">11 april 2016 ter inzage in het gemeentehuis in Rijen. De aanvraag, de beschikking en de bijbehorende stukken zijn elke dag in te zien van 8.30 tot 12.30 uur en donderdag van 8.30 uur tot 19.00 uur.</text:p>
            <text:p text:style-name="common-al"/>
            <text:p text:style-name="common-al">Tijdens de periode dat de stukken ter inzage liggen kunt u beroep tegen de verleende beschikking instellen. </text:p>
            <text:p text:style-name="common-al">Rechtstreeks beroep instellen</text:p>
            <text:p text:style-name="common-al">Wilt u rechtstreeks beroep instellen? Dat kunnen:</text:p>
            <text:p text:style-name="common-al">• degenen die tegen de ontwerpbeschikking zienswijzen naar voren hebben gebracht;</text:p>
            <text:p text:style-name="common-al">• de adviseurs die de mogelijkheid hebben gebruikt om advies uit te brengen over </text:p>
            <text:p text:style-name="common-al">• de ontwerpbeschikking;</text:p>
            <text:p text:style-name="common-al">• belanghebbenden aan wie redelijkerwijs niet kan worden verweten, dat ze geen zienswijzen </text:p>
            <text:p text:style-name="common-al">• hebben ingebracht tegen de ontwerpbeschikking;</text:p>
            <text:p text:style-name="common-al">• belanghebbenden die het niet eens zijn met onderdelen van het definitieve besluit, die in de ontwerpbeschikking niet voorkwamen.</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De volgende informatie moet in uw beroepschrift staan:</text:p>
            <text:p text:style-name="common-al">1. uw naam en adres;</text:p>
            <text:p text:style-name="common-al">2. de datum waarop u de brief schrijft;</text:p>
            <text:p text:style-name="common-al">3. uw handtekening;</text:p>
            <text:p text:style-name="common-al">4. een omschrijving van het besluit waartegen u beroep instelt;</text:p>
            <text:p text:style-name="common-al">5. de gronden waarom u beroep instelt.</text:p>
            <text:p text:style-name="common-al">U kunt het beroepschrift ook digitaal indienen bij genoemde rechtbank via http://loket.rechtspraak.nl/bestuursrecht. </text:p>
            <text:p text:style-name="common-al">Voorlopige voorziening</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http://loket.rechtspraak.nl/bestuursrecht.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382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2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2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GERE WAARDE INDUSTRIELAWAA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25</meta:user-defined>
    <meta:user-defined meta:name="OVERHEIDop.GmbID/DC.identifier">gmb-2016-2382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NE 5</meta:user-defined>
    <meta:user-defined meta:name="OVERHEIDop.woonplaats">Hulten</meta:user-defined>
    <meta:user-defined meta:name="OVERHEIDop.straatnaam">Broekdijk</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687 398396</meta:user-defined>
    <meta:user-defined meta:name="OVERHEIDop.versieInformatie"/>
  </office:meta>
</office:document-meta>
</file>