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illenburg 170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illenburg 170 (nabij) Lochem, het kappen van twee platanen, nr. 2016-000013.</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382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2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2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Dillenburg 170 (nabij)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3823</meta:user-defined>
    <meta:user-defined meta:name="OVERHEIDop.GmbID/DC.identifier">gmb-2016-23823</meta:user-defined>
    <meta:user-defined meta:name="OVERHEID.TaxonomieBeleidsagenda/OVERHEID.category">Natuur en milieu | Organisatie en beleid</meta:user-defined>
    <meta:user-defined meta:name="OVERHEIDop.referentienummer">2016-00001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2BG 170</meta:user-defined>
    <meta:user-defined meta:name="OVERHEIDop.woonplaats">Lochem</meta:user-defined>
    <meta:user-defined meta:name="OVERHEIDop.straatnaam">Dillenburg</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4499 464079</meta:user-defined>
    <meta:user-defined meta:name="OVERHEIDop.versieInformatie"/>
  </office:meta>
</office:document-meta>
</file>