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Kennisgeving incidentele festiviteit, Hoolesteeg 4, LTV Randenbroek: het houden van diverse toernooien op 1 april, 1, 27 en 30 juli en 11 november 2016, 17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</text:span>
          </text:p>
            <text:p text:style-name="common-al">Burgemeester en wethouders delen mee de volgende melding van een incidentele festiviteit te hebben ontvangen: </text:p>
            <text:p text:style-name="common-al">Hoolesteeg 4, </text:p>
            <text:p text:style-name="common-al">LTV Randenbroek: het houden van diverse toernooien op 1 april, 1, 27 en 30 juli en 11 november 2016,</text:p>
            <text:p text:style-name="common-al"> 17-02-2016</text:p>
            <text:p text:style-name="common-al"/>
            <text:p text:style-name="common-al">Op de aangegeven data zijn de geluidsvoorschriften uit het Activiteitenbesluit milieubeheer in deze horeca-inrichting niet van toepassing, maar zijn de regels uit de APV van toepassing. 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2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Kennisgeving incidentele festiviteit, Hoolesteeg 4, LTV Randenbroek: het houden van diverse toernooien op 1 april, 1, 27 en 30 juli en 11 november 2016, 17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20</meta:user-defined>
    <meta:user-defined meta:name="OVERHEIDop.GmbID/DC.identifier">gmb-2016-23820</meta:user-defined>
    <meta:user-defined meta:name="OVERHEID.TaxonomieBeleidsagenda/OVERHEID.category">Cultuur en recreatie | Organisatie en beleid</meta:user-defined>
    <meta:user-defined meta:name="OVERHEIDop.referentienummer">5171645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C 4</meta:user-defined>
    <meta:user-defined meta:name="OVERHEIDop.woonplaats">Amersfoort</meta:user-defined>
    <meta:user-defined meta:name="OVERHEIDop.straatnaam">Hool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4 465495</meta:user-defined>
    <meta:user-defined meta:name="OVERHEIDop.versieInformatie"/>
  </office:meta>
</office:document-meta>
</file>