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afwijken van het bestemmingsplan, Het bouwkundig splitsen van een winkel /detailhandel en een bovenwoning naar twee verticaal gesplitste zelfstandige woning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afwijken van het bestemmingsplan, Het bouwkundig splitsen van een winkel /detailhandel en een bovenwoning naar twee verticaal gesplitste zelfstandige woningen</text:span>
          </text:p>
            <text:p text:style-name="tussenkopcur">
            <text:span text:style-name="nadrukvet">Locatie:</text:span>
            <text:span text:style-name="nadrukvet"/>
            <text:span text:style-name="nadrukvet">Oude Brandenburgerweg 45 A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4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afwijken van het bestemmingsplan, Het bouwkundig splitsen van een winkel /detailhandel en een bovenwoning naar twee verticaal gesplitste zelfstandige woning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82</meta:user-defined>
    <meta:user-defined meta:name="OVERHEIDop.GmbID/DC.identifier">gmb-2016-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DT 45a</meta:user-defined>
    <meta:user-defined meta:name="OVERHEIDop.woonplaats">Bilthoven</meta:user-defined>
    <meta:user-defined meta:name="OVERHEIDop.straatnaam">Oud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427 459519</meta:user-defined>
    <meta:user-defined meta:name="OVERHEIDop.versieInformatie"/>
  </office:meta>
</office:document-meta>
</file>