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 van de gemeente Oostzaan heeft besloten de mandaatbesluiten van 2 juni 2015 en 8 december 2015 met ingang van 1 januari 2016 (terugwerkende kracht) te bekrachtigen met inachtneming dat overal waar de gewijzigde Regionale Huisvestingsverordening Stadsregio Amsterdam 2013 dan wel de Verordening staat, gelezen moet worden de Huisvestingsverordening Oostzaan 201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381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 van de gemeente Oostzaan heeft besloten de mandaatbesluiten van 2 juni 2015 en 8 december 2015 met ingang van 1 januari 2016 (terugwerkende kracht) te bekrachtigen met inachtneming dat overal waar de gewijzigde Regionale Huisvestingsverordening Stadsregio Amsterdam 2013 dan wel de Verordening staat, gelezen moet worden de Huisvestingsverordening Oostzaan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817</meta:user-defined>
    <meta:user-defined meta:name="OVERHEIDop.GmbID/DC.identifier">gmb-2016-23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D 12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Overige overheidsinformatie</meta:user-defined>
    <meta:user-defined meta:name="OVERHEID.EPSG28992/DC.spatial">120196 494884</meta:user-defined>
    <meta:user-defined meta:name="OVERHEIDop.versieInformatie"/>
  </office:meta>
</office:document-meta>
</file>