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Illegaliteitsweg t.h.v. nr. 60, het tijdelijk plaatsen van een schaftkeet en een dixi op de openbare weg, 1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Illegaliteitsweg t.h.v. nr. 60, het tijdelijk plaatsen van een schaftkeet en een dixi op de openbare weg, 15-02-2016. Rechtsmiddel: Bezwaar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1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Vergunning voor tijdelijk gebruik van de weg, Illegaliteitsweg t.h.v. nr. 60, het tijdelijk plaatsen van een schaftkeet en een dixi op de openbare weg, 1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14</meta:user-defined>
    <meta:user-defined meta:name="OVERHEIDop.GmbID/DC.identifier">gmb-2016-23814</meta:user-defined>
    <meta:user-defined meta:name="OVERHEID.TaxonomieBeleidsagenda/OVERHEID.category">Verkeer | Organisatie en beleid</meta:user-defined>
    <meta:user-defined meta:name="OVERHEIDop.referentienummer">10081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PM 60</meta:user-defined>
    <meta:user-defined meta:name="OVERHEIDop.woonplaats">Amersfoort</meta:user-defined>
    <meta:user-defined meta:name="OVERHEIDop.straatnaam">Illegaliteit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61 464643</meta:user-defined>
    <meta:user-defined meta:name="OVERHEIDop.versieInformatie"/>
  </office:meta>
</office:document-meta>
</file>