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lkemade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438</text:p>
            <text:p text:style-name="common-al">Datum indiening: 30 december 2015</text:p>
            <text:p text:style-name="common-al">Omschrijving: een poort plaatsen in een omheining</text:p>
            <text:p text:style-name="tussenkopcur">
            <text:span text:style-name="nadrukvet">Adres: Alkemadeplantsoen 2 </text:span>
          </text:p>
            <text:p text:style-name="common-al">Activiteiten: Uitwe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8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lkemadeplantso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81</meta:user-defined>
    <meta:user-defined meta:name="OVERHEIDop.GmbID/DC.identifier">gmb-2016-2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DT 2</meta:user-defined>
    <meta:user-defined meta:name="OVERHEIDop.woonplaats">Arnhem</meta:user-defined>
    <meta:user-defined meta:name="OVERHEIDop.straatnaam">Alkemadeplantso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997 441534</meta:user-defined>
    <meta:user-defined meta:name="OVERHEIDop.versieInformatie"/>
  </office:meta>
</office:document-meta>
</file>