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De Muilen 7,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melding op grond van het Besluit algemene regels inrichtingen milieubeheer (Activiteitenbesluit) is binnengekomen van een gilde, De Muilen 7 te Netersel, voor het plaatsen van een bovengrondse propaantank.</text:p>
            <text:p text:style-name="common-al"/>
            <text:p text:style-name="common-al">De melding en bijbehorende stukken liggen van 3 tot 31 maart 2016 (vier weken), ter inzage bij het Klant Contact Centrum (KCC) in het gemeentehuis te Bladel. Het gemeentehuis is geopend op maandag en woensdag van 09.00 tot 19.00 uur en op dinsdag, donderdag en vrijdag van 09.00 tot 12.00 uur. (telefoon 0497-361636).</text:p>
            <text:p text:style-name="common-al"/>
            <text:p text:style-name="common-al">Bladel, 1 maart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0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De Muilen 7,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09</meta:user-defined>
    <meta:user-defined meta:name="OVERHEIDop.GmbID/DC.identifier">gmb-2016-238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meta:user-defined>
    <meta:user-defined meta:name="OVERHEIDop.woonplaats">Netersel</meta:user-defined>
    <meta:user-defined meta:name="OVERHEIDop.straatnaam">De Muilen</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2381 378890</meta:user-defined>
    <meta:user-defined meta:name="OVERHEIDop.versieInformatie"/>
  </office:meta>
</office:document-meta>
</file>