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6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verbouwen van de winkel met bovenwoning in 2 appartementen op het perceel Rijksweg 62 in 5953 AH Reuver ( ontv. 17 febr. 2016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7 februar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2380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0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0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ijksweg 6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802</meta:user-defined>
    <meta:user-defined meta:name="OVERHEIDop.GmbID/DC.identifier">gmb-2016-23802</meta:user-defined>
    <meta:user-defined meta:name="OVERHEID.TaxonomieBeleidsagenda/OVERHEID.category">Huisvesting | Organisatie en beleid</meta:user-defined>
    <meta:user-defined meta:name="DCTERMS.abstract">verbouwen van de winkel met bovenwoning in 2 appartementen op het perceel Rijksweg 62 in 5953 AH Reuver ( ontv. 17 febr.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AH 62</meta:user-defined>
    <meta:user-defined meta:name="OVERHEIDop.woonplaats">Reuver</meta:user-defined>
    <meta:user-defined meta:name="OVERHEIDop.straatnaam">Rijks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348 366593</meta:user-defined>
    <meta:user-defined meta:name="OVERHEIDop.versieInformatie"/>
  </office:meta>
</office:document-meta>
</file>