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dloopwedstrijden AV PEC 19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V PEC 1910</text:span>
            <text:span text:style-name="nadrukvet"/>
            <text:span text:style-name="nadrukvet"/> vraagt een evenementenvergunning voor het<text:span text:style-name="nadrukvet"/>organiseren van hardloopwedstijden:</text:p>
            <text:p text:style-name="common-al">
            <text:span text:style-name="nadrukvet">27 maart 2016 Geert Brettschneiderloop (atletiekbaan Urksteeg)</text:span>
          </text:p>
            <text:p text:style-name="common-al">
            <text:span text:style-name="nadrukvet">3 april 2016 Ekiden</text:span>
            <text:span text:style-name="nadrukvet">(atletiekbaan Urksteeg)</text:span>
          </text:p>
            <text:p text:style-name="common-al">
            <text:span text:style-name="nadrukvet">24 april 2016 Koningsloop</text:span>
            <text:span text:style-name="nadrukvet">(atletiekbaan Urksteeg)</text:span>
          </text:p>
            <text:p text:style-name="common-al">
            <text:span text:style-name="nadrukvet">20 mei 2016 3e aalandenloop (bij het Meander)</text:span>
          </text:p>
            <text:p text:style-name="common-al">
            <text:span text:style-name="nadrukvet">30 oktober 2016 Wim Petersloop</text:span>
            <text:span text:style-name="nadrukvet"> (atletiekbaan Urksteeg)</text:span>
          </text:p>
            <text:p text:style-name="common-al">
            <text:span text:style-name="nadrukvet">20 november 2016 Twee Bruggenloop <text:span text:style-name="nadrukvet">(atletiekbaan Urksteeg)</text:span></text:span>
          </text:p>
            <text:p text:style-name="common-al">
            <text:span text:style-name="nadrukvet">18 december 2016 Eindejaarsloop</text:span>
            <text:span text:style-name="nadrukvet">
              <text:span text:style-name="nadrukvet">(atletiekbaan Urksteeg)</text:span>
            </text:span>
          </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80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ardloopwedstrijden AV PEC 19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01</meta:user-defined>
    <meta:user-defined meta:name="OVERHEIDop.GmbID/DC.identifier">gmb-2016-23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KV 40</meta:user-defined>
    <meta:user-defined meta:name="OVERHEIDop.woonplaats">Zwolle</meta:user-defined>
    <meta:user-defined meta:name="OVERHEIDop.straatnaam">Grevelingen</meta:user-defined>
    <meta:user-defined meta:name="OVERHEID.PostcodeHuisnummer/OVERHEIDop.postcodeHuisnummer">8031LL 1t 1</meta:user-defined>
    <meta:user-defined meta:name="OVERHEIDop.straatnaam">Urkste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60 504946</meta:user-defined>
    <meta:user-defined meta:name="OVERHEID.EPSG28992/DC.spatial">202144 505409</meta:user-defined>
    <meta:user-defined meta:name="OVERHEIDop.versieInformatie"/>
  </office:meta>
</office:document-meta>
</file>