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ilvermeeuw 1, 1546391, verplaatsen/verleggen brandscheiding (4e verdieping oost- en zuidvleugel), 6 januari 2016</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De omschrijving is mogelijk niet volledig.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2380</text:span><text:line-break/><text:date style:data-style-name="dag" text:fixed="true" text:date-value="2016-01-12"/><text:line-break/><text:date style:data-style-name="jaar" text:fixed="true" text:date-value="2016-0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80</text:span><text:date style:data-style-name="nicedate" text:fixed="true" text:date-value="201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80</text:span><text:date style:data-style-name="nicedate" text:fixed="true" text:date-value="2016-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Zilvermeeuw 1, 1546391, verplaatsen/verleggen brandscheiding (4e verdieping oost- en zuidvleugel), 6 jan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2</meta:user-defined>
    <meta:user-defined meta:name="OVERHEIDop.publicationIssue">2380</meta:user-defined>
    <meta:user-defined meta:name="OVERHEIDop.GmbID/DC.identifier">gmb-2016-238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7HM 23</meta:user-defined>
    <meta:user-defined meta:name="OVERHEIDop.woonplaats">Almelo</meta:user-defined>
    <meta:user-defined meta:name="OVERHEIDop.straatnaam">Marktplein</meta:user-defined>
    <meta:user-defined meta:name="OVERHEID.Gemeente/OVERHEID.authority">Almelo</meta:user-defined>
    <meta:user-defined meta:name="OVERHEID.Gemeente/DCTERMS.publisher">Almelo</meta:user-defined>
    <meta:user-defined meta:name="OVERHEIDgvop.Informatietype/DC.type">Beschikkingen | afhandeling</meta:user-defined>
    <meta:user-defined meta:name="OVERHEID.EPSG28992/DC.spatial">241977 486172</meta:user-defined>
    <meta:user-defined meta:name="OVERHEIDop.versieInformatie"/>
  </office:meta>
</office:document-meta>
</file>