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4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14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14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14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4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14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14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1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7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7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8-1-3">
      <text:list-level-style-bullet text:bullet-char="∘" text:level="1">
        <style:list-level-properties text:min-label-width="10mm"/>
      </text:list-level-style-bullet>
    </text:list-style>
    <text:list-style style:name="id1-3-2-2-1-28-1-3-1">
      <text:list-level-style-bullet text:bullet-char="∘" text:level="1">
        <style:list-level-properties text:min-label-width="10mm"/>
      </text:list-level-style-bullet>
    </text:list-style>
    <text:list-style style:name="id1-3-2-2-1-28-1-3-2">
      <text:list-level-style-bullet text:bullet-char="∘" text:level="1">
        <style:list-level-properties text:min-label-width="10mm"/>
      </text:list-level-style-bullet>
    </text:list-style>
    <text:list-style style:name="id1-3-2-2-1-28-1-3-3">
      <text:list-level-style-bullet text:bullet-char="∘" text:level="1">
        <style:list-level-properties text:min-label-width="10mm"/>
      </text:list-level-style-bullet>
    </text:list-style>
    <text:list-style style:name="id1-3-2-2-1-28-1-3-4">
      <text:list-level-style-bullet text:bullet-char="∘" text:level="1">
        <style:list-level-properties text:min-label-width="10mm"/>
      </text:list-level-style-bullet>
    </text:list-style>
    <text:list-style style:name="id1-3-2-2-1-28-1-3-5">
      <text:list-level-style-bullet text:bullet-char="∘" text:level="1">
        <style:list-level-properties text:min-label-width="10mm"/>
      </text:list-level-style-bullet>
    </text:list-style>
    <text:list-style style:name="id1-3-2-2-1-2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voor subsidies aan het midden- en kleinbedrijf voor innovatie in de maritieme sector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DAGELIJKS BESTUUR van de GEMEENSCHAPPELIJKE REGELING DRECHTSTEDEN;</text:p>
            <text:p text:style-name="common-al">gezien het besluit van de Drechtraad van 1 december 2015 inzake de Innovatiestrategie Maritieme Topregio;</text:p>
            <text:p text:style-name="common-al">gelet op de Algemene Subsidieverordening Openbaar Lichaam Drechtsteden;</text:p>
            <text:p text:style-name="common-al">b e s l u i t:</text:p>
            <text:p text:style-name="common-al">vast te stellen de volgende</text:p>
            <text:p text:style-name="common-al">Nadere regels op grond van artikel 3 lid 2 van de Algemene Subsidieverordening Openbaar Lichaam Drechtsteden voor subsidie aan het midden- en kleinbedrijf voor innovatie in de maritieme sector.</text:p>
            <text:p text:style-name="common-al">AFDELING 1: ALGEMENE BEPALINGEN OVER DE SUBSIDIEREGELING</text:p>
            <text:p text:style-name="common-al">Artikel 1 Doelstelling</text:p>
            <text:p text:style-name="common-al">Op grond van deze nadere regels kan het dagelijks bestuur uit het MKB-katalysatorfonds subsidie verstrekken aan ondernemers in het midden- en kleinbedrijf voor innovatie en de ontwikkeling van nieuwe producten in de (maritieme) maakindustrie.</text:p>
            <text:p text:style-name="common-al">Deze regeling is van toepassing op bedrijven en samenwerkingsverbanden tussen bedrijven waarvan er tenminste één is gevestigd in de regio Drechtsteden.</text:p>
            <text:p text:style-name="common-al">Artikel 2 Algemene bepalingen</text:p>
            <text:p text:style-name="common-al">Op deze regeling zijn de bepalingen van de Algemene Subsidieverordening Drechtsteden van toepassing, voor zover daar niet van wordt afgeweken.</text:p>
            <text:p text:style-name="common-al">Artikel 3 Begripsbepalingen</text:p>
            <text:list text:style-name="id1-3-2-2-1-14">
              <text:list-item text:style-override="id1-3-2-2-1-14-1">
                <text:number>a.</text:number>
                <text:p text:style-name="al">Adviescommissie MKB-Katalysatorfonds Drechtsteden: de commissie die op 14 januari 2016 door het Drechtstedenbestuur is ingesteld om advies uit te brengen aan het Drechtstedenbestuur over de toepassing van deze regeling. </text:p>
              </text:list-item>
              <text:list-item text:style-override="id1-3-2-2-1-14-2">
                <text:number>b.</text:number>
                <text:p text:style-name="al">Drechtraad: het algemeen bestuur van de Gemeenschappelijke Regeling Drechtsteden.</text:p>
              </text:list-item>
              <text:list-item text:style-override="id1-3-2-2-1-14-3">
                <text:number>c.</text:number>
                <text:p text:style-name="al">Drechtstedenbestuur: het dagelijks bestuur van de Gemeenschappelijke Regeling Drechtsteden.</text:p>
              </text:list-item>
              <text:list-item text:style-override="id1-3-2-2-1-14-4">
                <text:number>d.</text:number>
                <text:p text:style-name="al">Drechtstedengemeenten: de gemeenten die zijn aangesloten bij de Gemeenschappelijke Regeling Drechtsteden, te weten Alblasserdam, Dordrecht, Hendrik-Ido-Ambacht, Papendrecht, Sliedrecht en Zwijndrecht.</text:p>
              </text:list-item>
              <text:list-item text:style-override="id1-3-2-2-1-14-5">
                <text:number>e.</text:number>
                <text:p text:style-name="al">Innovatiestrategie: het innovatiebeleid van de Drechtsteden dat op 1 december 2015 door de Drechtraad is vastgesteld. </text:p>
              </text:list-item>
              <text:list-item text:style-override="id1-3-2-2-1-14-6">
                <text:number>f.</text:number>
                <text:p text:style-name="al">Fieldlab: open innovatie locatie.</text:p>
              </text:list-item>
              <text:list-item text:style-override="id1-3-2-2-1-14-7">
                <text:number>g.</text:number>
                <text:p text:style-name="al">Kennisinstelling: onderzoeks- of onderwijsinstelling. </text:p>
              </text:list-item>
              <text:list-item text:style-override="id1-3-2-2-1-14-8">
                <text:number>h.</text:number>
                <text:p text:style-name="al">Maritieme sector: sector in het bedrijfsleven die is gericht op activiteiten in en ten behoeve van de scheepvaart, waaronder de scheepsbouw, maritieme toeleveranciers, waterbouw en offshore.</text:p>
              </text:list-item>
              <text:list-item text:style-override="id1-3-2-2-1-14-9">
                <text:number>i.</text:number>
                <text:p text:style-name="al">Maakindustrie: geheel van de economische activiteiten waarbij grootschalig en machinaal materiaal tot nieuwe producten wordt verwerkt.</text:p>
              </text:list-item>
              <text:list-item text:style-override="id1-3-2-2-1-14-10">
                <text:number>j.</text:number>
                <text:p text:style-name="al">Midden- en kleinbedrijf: bedrijven tot 250 werknemers.</text:p>
              </text:list-item>
              <text:list-item text:style-override="id1-3-2-2-1-14-11">
                <text:number>k.</text:number>
                <text:p text:style-name="al">MKB-katalysatorfonds: het fonds dat door de Drechtraad is ingesteld waaruit de subsidies van deze regeling worden betaald.</text:p>
              </text:list-item>
              <text:list-item text:style-override="id1-3-2-2-1-14-12">
                <text:number>l.</text:number>
                <text:p text:style-name="al">Regio Drechtsteden: het gebied dat wordt omvat door de Drechtstedengemeenten.</text:p>
              </text:list-item>
            </text:list>
            <text:p text:style-name="common-al">Artikel 4 Soorten subsidie</text:p>
            <text:p text:style-name="common-al">Er worden vier soorten subsidie onderscheiden:</text:p>
            <text:list text:style-name="id1-3-2-2-1-17">
              <text:list-item text:style-override="id1-3-2-2-1-17-1">
                <text:number>a.</text:number>
                <text:p text:style-name="al">subsidie voor de inzet van een kennisinstelling ten behoeve van innovatie of de ontwikkeling van nieuwe producten, hierna genoemd "kennisvouchers".</text:p>
              </text:list-item>
              <text:list-item text:style-override="id1-3-2-2-1-17-2">
                <text:number>b.</text:number>
                <text:p text:style-name="al">subsidie voor het ontwikkelen van prototypes, hierna genoemd "subsidie voor prototyping". </text:p>
              </text:list-item>
              <text:list-item text:style-override="id1-3-2-2-1-17-3">
                <text:number>c.</text:number>
                <text:p text:style-name="al">subsidie voor de kosten van haalbaarheidsonderzoeken op het gebied van nieuwe productontwikkeling, hierna genoemd "haalbaarheidssubsidie";</text:p>
              </text:list-item>
              <text:list-item text:style-override="id1-3-2-2-1-17-4">
                <text:number>d.</text:number>
                <text:p text:style-name="al">subsidie voor de ontwikkeling van open innovatie-locaties met meerdere betrokkenen (bedrijven en/of kennisinstellingen), hierna genoemd "kwartiermakerssubsidie"; </text:p>
              </text:list-item>
            </text:list>
            <text:p text:style-name="common-al">Artikel 5 Subsidieplafond en wijze van verdeling</text:p>
            <text:list text:style-name="id1-3-2-2-1-19">
              <text:list-item text:style-override="id1-3-2-2-1-19-1">
                <text:number>1.</text:number>
                <text:p text:style-name="al">Het subsidieplafond voor deze regeling wordt vastgesteld op een bedrag van € 500.000.</text:p>
              </text:list-item>
              <text:list-item text:style-override="id1-3-2-2-1-19-2">
                <text:number>2.</text:number>
                <text:p text:style-name="al">Het Drechtstedenbestuur kan besluiten de toewijzing van het subsidiebudget over de looptijd van de regeling in tranches te verdelen.</text:p>
              </text:list-item>
              <text:list-item text:style-override="id1-3-2-2-1-19-3">
                <text:number>3.</text:number>
                <text:p text:style-name="al">Aanvragen worden toegewezen op volgorde van binnenkomst van de volledige aanvragen.</text:p>
              </text:list-item>
            </text:list>
            <text:p text:style-name="common-al">Artikel 6 De hoogte van de subsidie</text:p>
            <text:list text:style-name="id1-3-2-2-1-21">
              <text:list-item text:style-override="id1-3-2-2-1-21-1">
                <text:number>1.</text:number>
                <text:p text:style-name="al">Een kennisvoucher bedraagt 50% van de rekening van de kennisinstelling tot een maximum van € 5.000. </text:p>
              </text:list-item>
              <text:list-item text:style-override="id1-3-2-2-1-21-2">
                <text:number>2.</text:number>
                <text:p text:style-name="al">Een subsidie voor prototyping bedraagt 50% van de begrote kosten tot een maximum van € 5.000.</text:p>
              </text:list-item>
              <text:list-item text:style-override="id1-3-2-2-1-21-3">
                <text:number>3.</text:number>
                <text:p text:style-name="al">Een haalbaarheidsssubsidie bedraagt 50% van de begrote kosten tot een maximum van € 25.000.</text:p>
              </text:list-item>
              <text:list-item text:style-override="id1-3-2-2-1-21-4">
                <text:number>4.</text:number>
                <text:p text:style-name="al">Een kwartiermakerssubsidie bedraagt 50% van de begrote kosten tot een maximum van € 40.000.</text:p>
              </text:list-item>
            </text:list>
            <text:p text:style-name="common-al">AFDELING 2: CRITERIA OM VOOR SUBSIDIE IN AANMERKING TE KOMEN </text:p>
            <text:p text:style-name="common-al">Artikel 7 Criteria voor kennisvouchers</text:p>
            <text:list text:style-name="id1-3-2-2-1-24">
              <text:list-item text:style-override="id1-3-2-2-1-24-1">
                <text:number>1.</text:number>
                <text:p text:style-name="al">Om voor subsidie in de vorm van een kennisvoucher in aanmerking te komen moeten de activiteiten voldoen aan de criteria zoals genoemd in artikel 9 lid 1. </text:p>
              </text:list-item>
              <text:list-item text:style-override="id1-3-2-2-1-24-2">
                <text:number>2.</text:number>
                <text:p text:style-name="al">De onderneming moet een kennisvraag hebben die niet door het bedrijf zelf kan worden beantwoord.</text:p>
              </text:list-item>
              <text:list-item text:style-override="id1-3-2-2-1-24-3">
                <text:number>3.</text:number>
                <text:p text:style-name="al">Een onderneming kan tijdens de looptijd van deze regeling maar een keer in aanmerking komen voor een kennisvoucher. </text:p>
              </text:list-item>
            </text:list>
            <text:p text:style-name="common-al">Artikel 8 Criteria voor prototyping</text:p>
            <text:list text:style-name="id1-3-2-2-1-26">
              <text:list-item text:style-override="id1-3-2-2-1-26-1">
                <text:number>1.</text:number>
                <text:p text:style-name="al">Om voor subsidie voor prototyping in aanmerking te komen moeten de activiteiten voldoen aan de criteria zoals genoemd in artikel 9 lid 1.</text:p>
              </text:list-item>
              <text:list-item text:style-override="id1-3-2-2-1-26-2">
                <text:number>2.</text:number>
                <text:p text:style-name="al">De ontwikkeling van een prototype duurt maximaal 6 maanden.</text:p>
              </text:list-item>
              <text:list-item text:style-override="id1-3-2-2-1-26-3">
                <text:number>3.</text:number>
                <text:p text:style-name="al">Bij het ontwikkelen van een prototype wordt samengewerkt met de Duurzaamheidsfabriek. Indien dat niet mogelijk is wordt dat in de subsidieaanvraag gemotiveerd.</text:p>
              </text:list-item>
            </text:list>
            <text:p text:style-name="common-al">Artikel 9 Criteria voor een haalbaarheidssubsidie </text:p>
            <text:list text:style-name="id1-3-2-2-1-28">
              <text:list-item text:style-override="id1-3-2-2-1-28-1">
                <text:number>1.</text:number>
                <text:p text:style-name="al">Om voor deze subsidie in aanmerking te komen moeten de te onderzoeken activiteiten aan de volgende criteria voldoen. De activiteiten:</text:p>
                <text:list text:style-name="id1-3-2-2-1-28-1-3">
                  <text:list-item text:style-override="id1-3-2-2-1-28-1-3-1">
                    <text:number>∘</text:number>
                    <text:p text:style-name="al">zijn vernieuwend en kunnen nu of op langere termijn bijdragen aan een versterking van de (maritieme) maakindustrie in de regio Drechtsteden. De aanvraag bevat daarvan een duidelijke onderbouwing; en</text:p>
                  </text:list-item>
                  <text:list-item text:style-override="id1-3-2-2-1-28-1-3-2">
                    <text:number>∘</text:number>
                    <text:p text:style-name="al">hebben een duidelijke binding met de regio, wat tot uitdrukking komt in het effect ervan en in mogelijkheden tot verdere financiering ter versterking van de (mariteme) maakindustrie; of</text:p>
                  </text:list-item>
                  <text:list-item text:style-override="id1-3-2-2-1-28-1-3-3">
                    <text:number>∘</text:number>
                    <text:p text:style-name="al">zijn erop gericht om de samenwerking tussen regionale bedrijven onderling, en tussen midden- en kleinbedrijf of toonaangevende bedrijven, sectoren of onderwijsinstellingen te bevorderen; en</text:p>
                  </text:list-item>
                  <text:list-item text:style-override="id1-3-2-2-1-28-1-3-4">
                    <text:number>∘</text:number>
                    <text:p text:style-name="al">sluiten aan bij de innovatiestrategie van de Drechtsteden; en</text:p>
                  </text:list-item>
                  <text:list-item text:style-override="id1-3-2-2-1-28-1-3-5">
                    <text:number>∘</text:number>
                    <text:p text:style-name="al">zijn bij voorkeur gericht op duurzaamheid, bijvoorbeeld de ontwikkeling van (meer) milieuvriendelijke productiemethoden of het terugdringen van CO2-uitstoot.</text:p>
                  </text:list-item>
                </text:list>
              </text:list-item>
              <text:list-item text:style-override="id1-3-2-2-1-28-2">
                <text:number>2.</text:number>
                <text:p text:style-name="al">Het haalbaarheidsonderzoek heeft een duur van maximaal 12 maanden. </text:p>
              </text:list-item>
            </text:list>
            <text:p text:style-name="common-al">Artikel 10 Criteria voor een kwartiermakerssubsidie</text:p>
            <text:list text:style-name="id1-3-2-2-1-30">
              <text:list-item text:style-override="id1-3-2-2-1-30-1">
                <text:number>1.</text:number>
                <text:p text:style-name="al">Er zijn minimaal twee bedrijven betrokken bij het project dat is gericht op het realiseren van een fieldlab, waarvan in ieder geval één uit de MKB-maakindustrie.</text:p>
              </text:list-item>
              <text:list-item text:style-override="id1-3-2-2-1-30-2">
                <text:number>2.</text:number>
                <text:p text:style-name="al">De aanvrager van de subsidie is gevestigd in de regio Drechtsteden en is verantwoordelijk voor het project.</text:p>
              </text:list-item>
              <text:list-item text:style-override="id1-3-2-2-1-30-3">
                <text:number>3.</text:number>
                <text:p text:style-name="al">Het project sluit aan bij de innovatiestrategie van de Drechtsteden. </text:p>
              </text:list-item>
              <text:list-item text:style-override="id1-3-2-2-1-30-4">
                <text:number>4.</text:number>
                <text:p text:style-name="al">Het project is binnen 18 maanden gerealiseerd.</text:p>
              </text:list-item>
            </text:list>
            <text:p text:style-name="common-al">AFDELING 3: PROCEDURELE BEPALINGEN</text:p>
            <text:p text:style-name="common-al">Artikel 11 Het aanvragen van subsidie</text:p>
            <text:list text:style-name="id1-3-2-2-1-33">
              <text:list-item text:style-override="id1-3-2-2-1-33-1">
                <text:number>1.</text:number>
                <text:p text:style-name="al">Aanvragen worden ingediend voor de aanvang van de activiteiten.</text:p>
              </text:list-item>
              <text:list-item text:style-override="id1-3-2-2-1-33-2">
                <text:number>2.</text:number>
                <text:p text:style-name="al">Bij de aanvraag wordt vermeld welke soort(en) subsidie wordt (worden) aangevraagd.</text:p>
              </text:list-item>
            </text:list>
            <text:p text:style-name="common-al">Artikel 12 Bijzondere bepalingen over kennisvouchers</text:p>
            <text:list text:style-name="id1-3-2-2-1-35">
              <text:list-item text:style-override="id1-3-2-2-1-35-1">
                <text:number>1.</text:number>
                <text:p text:style-name="al">Een kennisvoucher is drie maanden geldig. Als er na afloop van die periode geen overeenkomst tot stand is gekomen met een kennisinstelling wordt de subsidieverlening ingetrokken.</text:p>
              </text:list-item>
              <text:list-item text:style-override="id1-3-2-2-1-35-2">
                <text:number>2.</text:number>
                <text:p text:style-name="al">Op vertoon van de rekening van de kennisinstelling wordt een bedrag ter hoogte van 50% daarvan tot een maximum van € 5.000 aan de subsidieontvanger uitbetaald.</text:p>
              </text:list-item>
            </text:list>
            <text:p text:style-name="common-al">Artikel 13 Besluitvorming</text:p>
            <text:p text:style-name="common-al">Bij zijn besluitvorming laat het Drechtstedenbestuur zich adviseren door de Adviescommissie Subsidieregeling MKB-fonds.</text:p>
            <text:p text:style-name="common-al">AFDELING 4: SLOTBEPALINGEN</text:p>
            <text:p text:style-name="common-al">Artikel 14 Slotbepalingen</text:p>
            <text:list text:style-name="id1-3-2-2-1-40">
              <text:list-item text:style-override="id1-3-2-2-1-40-1">
                <text:number>1.</text:number>
                <text:p text:style-name="al">Deze regeling kan worden aangehaald als Nadere regels MKB-katalysatorfonds Drechtsteden.</text:p>
              </text:list-item>
              <text:list-item text:style-override="id1-3-2-2-1-40-2">
                <text:number>2.</text:number>
                <text:p text:style-name="al">Deze regeling treedt in werking op 1 maart 2016 en loopt tot 1 januari 2019.   </text:p>
              </text:list-item>
            </text:list>
            <text:p text:style-name="common-al">Aldus vastgesteld in de vergadering van het Drechtstedenbestuur van 14 januari 2016</text:p>
            <text:p text:style-name="common-al">de secretaris,					de voorzitter,</text:p>
            <text:p text:style-name="last-al">drs. M.J.A. van Bijnen MBA			drs. A.A.M. Bro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ijndrecht.</text:p>
            </table:table-cell>
            <table:table-cell office:value-type="string" table:style-name="header.C">
              <text:p text:style-name="headerright"><text:span text:style-name="nr">Nr. 23788</text:span><text:line-break/><text:date style:data-style-name="dag" text:fixed="true" text:date-value="2016-02-29"/><text:line-break/><text:date style:data-style-name="jaar" text:fixed="true" text:date-value="2016-0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788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788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adere regels voor subsidies aan het midden- en kleinbedrijf voor innovatie in de maritieme sect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9</meta:user-defined>
    <meta:user-defined meta:name="OVERHEIDop.publicationIssue">23788</meta:user-defined>
    <meta:user-defined meta:name="OVERHEIDop.GmbID/DC.identifier">gmb-2016-2378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Zwijndrecht</meta:user-defined>
    <dc:language>nl</dc:language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gvop.Informatietype/DC.type">Beleidsregels</meta:user-defined>
    <meta:user-defined meta:name="OVERHEID.Gemeente/DC.spatial">Zwijndrecht</meta:user-defined>
    <meta:user-defined meta:name="OVERHEIDop.versieInformatie"/>
  </office:meta>
</office:document-meta>
</file>