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reclamebord aan de Landstraat 51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3 februari 2016 ontvangen een aanvraag voor een omgevingsvergunning voor het plaatsen van een reclame bord aan de Landstraat 51, 9934 BJ te Delfzijl<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377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t plaatsen van een reclamebord aan de Landstraat 51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79</meta:user-defined>
    <meta:user-defined meta:name="OVERHEIDop.GmbID/DC.identifier">gmb-2016-2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4BJ 51</meta:user-defined>
    <meta:user-defined meta:name="OVERHEIDop.woonplaats">Delfzijl</meta:user-defined>
    <meta:user-defined meta:name="OVERHEIDop.straatnaam">Landstraat</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7494 595069</meta:user-defined>
    <meta:user-defined meta:name="OVERHEIDop.versieInformatie"/>
  </office:meta>
</office:document-meta>
</file>