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9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een omgevingsvergunning is verleend voor het:</text:p>
            <text:p text:style-name="common-al">vervangen kap van de woning, Langestraat 12 te Noordhorn</text:p>
            <text:p text:style-name="common-al">(Verzonden 23 februari 2016)</text:p>
            <text:p text:style-name="common-al">uitbreiden van een fietsenstalling, a/d Stationsstraat te Grijpskerk</text:p>
            <text:p text:style-name="common-al">(Verzonden 24 februari 2016)</text:p>
            <text:p text:style-name="common-al">Algemene Plaatselijke Verordening</text:p>
            <text:p text:style-name="common-al">De burgemeester maakt bekend dat een vergunning/ontheffing is verleend voor het organiseren van:</text:p>
            <text:p text:style-name="common-al">een Etappe Energiewacht Tour op 9 april 2016 van 09.00 tot ± 15.00 uur, centrum van Zuidhorn</text:p>
            <text:p text:style-name="common-al">(Verzonden 24 februari 2016)</text:p>
            <text:p text:style-name="common-al">Burgemeester en wethouders maken bekend dat een vergunning/ontheffing is verleend voor het/de:</text:p>
            <text:p text:style-name="common-al">algemeen geldende geluidsvoorschriften i.v.m. een Etappe Energiewacht Tour op 9 april 2016 van 09.00 tot 15.00 uur, in het centrum van Zuidhorn</text:p>
            <text:p text:style-name="common-al">(Verzonden 24 februari 2016)</text:p>
            <text:p text:style-name="common-al">plaatsen van 15 driehoeks-/reclameborden in de gemeente Zuidhorn van 18 maart 2016 t/m 2 april 2016 ter aankondiging van Slam!</text:p>
            <text:p text:style-name="common-al">(Verzonden 24 februari 2016)</text:p>
            <text:p text:style-name="last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2377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week 9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76</meta:user-defined>
    <meta:user-defined meta:name="OVERHEIDop.GmbID/DC.identifier">gmb-2016-23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fhandeling</meta:user-defined>
    <meta:user-defined meta:name="OVERHEID.EPSG28992/DC.spatial">223057 585196</meta:user-defined>
    <meta:user-defined meta:name="OVERHEIDop.versieInformatie"/>
  </office:meta>
</office:document-meta>
</file>