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Sportlaan 30, het bouwen van een scheidsrechterruimte en 8 kleedruimtes, het kappen van 6 bomen en het brandveilig gebruik van het pand t.b.v. de kleedruimte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Sportlaan 30, het bouwen van een scheidsrechterruimte en 8 kleedruimtes, het kappen van 6 bomen en het brandveilig gebruik van het pand t.b.v. de kleedruimtes, Rechtsmiddel: Bezwaar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6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Besluit tot verlengen beslistermijn, Sportlaan 30, het bouwen van een scheidsrechterruimte en 8 kleedruimtes, het kappen van 6 bomen en het brandveilig gebruik van het pand t.b.v. de kleedruimte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64</meta:user-defined>
    <meta:user-defined meta:name="OVERHEIDop.GmbID/DC.identifier">gmb-2016-23764</meta:user-defined>
    <meta:user-defined meta:name="OVERHEID.TaxonomieBeleidsagenda/OVERHEID.category">Huisvesting | Organisatie en beleid</meta:user-defined>
    <meta:user-defined meta:name="OVERHEIDop.referentienummer">51329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Z 30</meta:user-defined>
    <meta:user-defined meta:name="OVERHEIDop.woonplaats">Hoogland</meta:user-defined>
    <meta:user-defined meta:name="OVERHEIDop.straatnaam">Spo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4 466213</meta:user-defined>
    <meta:user-defined meta:name="OVERHEIDop.versieInformatie"/>
  </office:meta>
</office:document-meta>
</file>