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Schothorsterlaan 102, het aanleggen van een inrit, 18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Schothorsterlaan 102, het aanleggen van een inrit, 18-02-2016,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verige ontheffingen APV (Algemeen Plaatselijke Verordening), Schothorsterlaan 102, het aanleggen van een inrit, 18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61</meta:user-defined>
    <meta:user-defined meta:name="OVERHEIDop.GmbID/DC.identifier">gmb-2016-23761</meta:user-defined>
    <meta:user-defined meta:name="OVERHEID.TaxonomieBeleidsagenda/OVERHEID.category">Huisvesting | Organisatie en beleid</meta:user-defined>
    <meta:user-defined meta:name="OVERHEIDop.referentienummer">10080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5391</meta:user-defined>
    <meta:user-defined meta:name="OVERHEIDop.versieInformatie"/>
  </office:meta>
</office:document-meta>
</file>