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elsweg 25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/>
            <text:p text:style-name="common-al">BLA-2016-0050</text:p>
            <text:p text:style-name="common-al"/>
            <text:p text:style-name="common-al">Vergroten van een stikstofinstallatie (milieu neutraal), Handelsweg 25</text:p>
            <text:p text:style-name="common-al"/>
            <text:p text:style-name="common-al">Ontvangen op 17-02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 maart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23759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5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5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sweg 25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3759</meta:user-defined>
    <meta:user-defined meta:name="OVERHEIDop.GmbID/DC.identifier">gmb-2016-23759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AE 25</meta:user-defined>
    <meta:user-defined meta:name="OVERHEIDop.woonplaats">Bladel</meta:user-defined>
    <meta:user-defined meta:name="OVERHEIDop.straatnaam">Handelsweg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1631 374194</meta:user-defined>
    <meta:user-defined meta:name="OVERHEIDop.versieInformatie"/>
  </office:meta>
</office:document-meta>
</file>