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alomé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Terrasvergunning</text:p>
            <text:p text:style-name="common-al">Naam onderneming: Efes Döner Kebab</text:p>
            <text:p text:style-name="common-al">Locatie: Saloméstraat 39</text:p>
            <text:p text:style-name="common-al">Oppervlakte: 13,32 m²</text:p>
            <text:p text:style-name="common-al">Reden vergunningverlening: Wijziging rechtsvorm</text:p>
            <text:p text:style-name="common-al">Datum vergunning: 23 december 2015</text:p>
            <text:p text:style-name="common-al">Vergunningnummer: te/451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Salomé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75</meta:user-defined>
    <meta:user-defined meta:name="OVERHEIDop.GmbID/DC.identifier">gmb-2016-2375</meta:user-defined>
    <meta:user-defined meta:name="OVERHEID.TaxonomieBeleidsagenda/OVERHEID.category">Openbare orde en veiligheid | Organisatie en beleid</meta:user-defined>
    <meta:user-defined meta:name="OVERHEIDop.referentienummer">te/451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TL 39</meta:user-defined>
    <meta:user-defined meta:name="OVERHEIDop.woonplaats">Apeldoorn</meta:user-defined>
    <meta:user-defined meta:name="OVERHEIDop.straatnaam">Salomé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604 471718</meta:user-defined>
    <meta:user-defined meta:name="OVERHEIDop.versieInformatie"/>
  </office:meta>
</office:document-meta>
</file>