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Somersbergen 12, het tijdelijk plaatsen van een container op de openbare weg, 12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Somersbergen 12, het tijdelijk plaatsen van een container op de openbare weg, 12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74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4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4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Vergunning voor tijdelijk gebruik van de weg, Somersbergen 12, het tijdelijk plaatsen van een container op de openbare weg, 12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745</meta:user-defined>
    <meta:user-defined meta:name="OVERHEIDop.GmbID/DC.identifier">gmb-2016-23745</meta:user-defined>
    <meta:user-defined meta:name="OVERHEID.TaxonomieBeleidsagenda/OVERHEID.category">Verkeer | Organisatie en beleid</meta:user-defined>
    <meta:user-defined meta:name="OVERHEIDop.referentienummer">10081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LZ 12</meta:user-defined>
    <meta:user-defined meta:name="OVERHEIDop.woonplaats">Amersfoort</meta:user-defined>
    <meta:user-defined meta:name="OVERHEIDop.straatnaam">Somersberg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63 465384</meta:user-defined>
    <meta:user-defined meta:name="OVERHEIDop.versieInformatie"/>
  </office:meta>
</office:document-meta>
</file>