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Orion 12B, het tijdelijk plaatsen van een container en een dixi op de openbare weg, 1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Orion 12B, het tijdelijk plaatsen van een container en een dixi op de openbare weg, 12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4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Vergunning voor tijdelijk gebruik van de weg, Orion 12B, het tijdelijk plaatsen van een container en een dixi op de openbare weg, 1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43</meta:user-defined>
    <meta:user-defined meta:name="OVERHEIDop.GmbID/DC.identifier">gmb-2016-23743</meta:user-defined>
    <meta:user-defined meta:name="OVERHEID.TaxonomieBeleidsagenda/OVERHEID.category">Verkeer | Organisatie en beleid</meta:user-defined>
    <meta:user-defined meta:name="OVERHEIDop.referentienummer">10081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VC 12b</meta:user-defined>
    <meta:user-defined meta:name="OVERHEIDop.woonplaats">Amersfoort</meta:user-defined>
    <meta:user-defined meta:name="OVERHEIDop.straatnaam">Orio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87 464088</meta:user-defined>
    <meta:user-defined meta:name="OVERHEIDop.versieInformatie"/>
  </office:meta>
</office:document-meta>
</file>