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Kennisgeving besluit maatwerk afvalwater Nesdijk 20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n maken, gelet op het Activiteitenbesluit milieubeheer, bekend dat zij op 24 februari 2016 hebben besloten maatwerk te stellen ten aanzien van de inrichting Stichting de Halm aan de Nesdijk 20B te Bergen.</text:p>
            <text:p text:style-name="common-al">Het betreft hier maatwerk met betrekking tot het aspect afvalwater (datum van verzending 24 februari 2016).</text:p>
            <text:p text:style-name="common-al">
            <text:span text:style-name="nadrukvet"/>
          </text:p>
            <text:p text:style-name="common-al">
            <text:span text:style-name="nadrukvet">Rechtsbescherming</text:span>
          </text:p>
            <text:p text:style-name="common-al">Tegen deze beschikking kunnen belanghebbenden ingevolge artikel 7:1 van de Algemene wet bestuursrecht bezwaar maken door binnen zes weken na verzenddatum van het besluit een bezwaarschrift bij de gemeente Bergen in te dienen. Het bezwaarschrift moet worden ondertekend en moet ten minste het volgende bevatten:</text:p>
            <text:p text:style-name="common-al">- naam en adres indiener;</text:p>
            <text:p text:style-name="common-al">- dagtekening;</text:p>
            <text:p text:style-name="common-al">- omschrijving van het besluit waartegen het bezwaar is gericht;</text:p>
            <text:p text:style-name="common-al">- de grond van bezwaar.</text:p>
            <text:p text:style-name="common-al">De beschikking treedt een dag na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Daarvoor moet u wel beschikken over een elektronische handtekening (DigiD). Voor meer informatie verwijzen wij u naar www.rechtspraak.nl.</text:p>
            <text:p text:style-name="common-al">
            <text:span text:style-name="nadrukvet"/>
          </text:p>
            <text:p text:style-name="common-al">
            <text:span text:style-name="nadrukvet">Informatie/Besluit inzien</text:span>
          </text:p>
            <text:p text:style-name="common-al">Mocht u dit besluit willen inzien, dan kunt u een contact opnemen met de Regionale Uitvoeringsdienst Noord-Holland Noord, Dampten 2 in Hoorn, telefoonnummer: 088 -1021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2374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4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4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Kennisgeving besluit maatwerk afvalwater Nesdijk 20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742</meta:user-defined>
    <meta:user-defined meta:name="OVERHEIDop.GmbID/DC.identifier">gmb-2016-237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MK 20a</meta:user-defined>
    <meta:user-defined meta:name="OVERHEIDop.woonplaats">Bergen</meta:user-defined>
    <meta:user-defined meta:name="OVERHEIDop.straatnaam">Nesdijk</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9348 519307</meta:user-defined>
    <meta:user-defined meta:name="OVERHEIDop.versieInformatie"/>
  </office:meta>
</office:document-meta>
</file>