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oeien voor naam aanduiding Weyevlietpl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2 grote boeien welke gebruikt gaan worden voor naam aanduiding gebouwen op de locatie Weyevlietplein 7 te Vlissingen (25-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7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boeien voor naam aanduiding Weyevlietplei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41</meta:user-defined>
    <meta:user-defined meta:name="OVERHEIDop.GmbID/DC.identifier">gmb-2016-23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CH 9</meta:user-defined>
    <meta:user-defined meta:name="OVERHEIDop.woonplaats">Vlissingen</meta:user-defined>
    <meta:user-defined meta:name="OVERHEIDop.straatnaam">Weyevliet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469 387550</meta:user-defined>
    <meta:user-defined meta:name="OVERHEIDop.versieInformatie"/>
  </office:meta>
</office:document-meta>
</file>