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activiteitenbesluit, Liendertseweg 64A, het oprichten van een internetcafé, inclusief het serveren van dranken en etenswaren, 18-02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activiteitenbesluit, Liendertseweg 64A, het oprichten van een internetcafé, inclusief het serveren van dranken en etenswaren, 18-02-2016. Rechtsmiddel: Geen. Ter informatie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3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Wet milieubeheer, Melding activiteitenbesluit, Liendertseweg 64A, het oprichten van een internetcafé, inclusief het serveren van dranken en etenswaren, 18-02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36</meta:user-defined>
    <meta:user-defined meta:name="OVERHEIDop.GmbID/DC.identifier">gmb-2016-23736</meta:user-defined>
    <meta:user-defined meta:name="OVERHEID.TaxonomieBeleidsagenda/OVERHEID.category">Huisvesting | Organisatie en beleid</meta:user-defined>
    <meta:user-defined meta:name="OVERHEIDop.referentienummer">51261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L 64a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44 464073</meta:user-defined>
    <meta:user-defined meta:name="OVERHEIDop.versieInformatie"/>
  </office:meta>
</office:document-meta>
</file>