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weg 7, 1545436, ambtshalve wijziging geluidsvoorschriften, 4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7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weg 7, 1545436, ambtshalve wijziging geluidsvoorschriften, 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73</meta:user-defined>
    <meta:user-defined meta:name="OVERHEIDop.GmbID/DC.identifier">gmb-2016-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