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Zwaaikom 33, het wijzigen van een autogarage, 18-02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Zwaaikom 33, het wijzigen van een autogarage, 18-02-2016. Rechtsmiddel: Geen. Ter informatie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72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2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2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Wet milieubeheer, Melding activiteitenbesluit, Zwaaikom 33, het wijzigen van een autogarage, 18-02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728</meta:user-defined>
    <meta:user-defined meta:name="OVERHEIDop.GmbID/DC.identifier">gmb-2016-23728</meta:user-defined>
    <meta:user-defined meta:name="OVERHEID.TaxonomieBeleidsagenda/OVERHEID.category">Huisvesting | Organisatie en beleid</meta:user-defined>
    <meta:user-defined meta:name="OVERHEIDop.referentienummer">51416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S 33</meta:user-defined>
    <meta:user-defined meta:name="OVERHEIDop.woonplaats">Amersfoort</meta:user-defined>
    <meta:user-defined meta:name="OVERHEIDop.straatnaam">Zwaaikom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56 464279</meta:user-defined>
    <meta:user-defined meta:name="OVERHEIDop.versieInformatie"/>
  </office:meta>
</office:document-meta>
</file>