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rookkanaal Pieter Louwerse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bouwen van een rookkanaal op de locatie Pieter Louwersestraat 41 te Oost-Souburg (23-02-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72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2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2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rookkanaal Pieter Louwerse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26</meta:user-defined>
    <meta:user-defined meta:name="OVERHEIDop.GmbID/DC.identifier">gmb-2016-237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EJ 41</meta:user-defined>
    <meta:user-defined meta:name="OVERHEIDop.woonplaats">Oost-Souburg</meta:user-defined>
    <meta:user-defined meta:name="OVERHEIDop.straatnaam">Pieter Louwerse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658 387159</meta:user-defined>
    <meta:user-defined meta:name="OVERHEIDop.versieInformatie"/>
  </office:meta>
</office:document-meta>
</file>