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Standplaatsvergunning, Noordewierweg, de verkoop van olijven, noten en tapenades op zaterdag, 16-02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Noordewierweg, de verkoop van olijven, noten en tapenades op zaterdag, 16-02-2016. Rechtsmiddel: Bezwaar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72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2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2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Standplaatsvergunning, Noordewierweg, de verkoop van olijven, noten en tapenades op zaterdag, 16-02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724</meta:user-defined>
    <meta:user-defined meta:name="OVERHEIDop.GmbID/DC.identifier">gmb-2016-23724</meta:user-defined>
    <meta:user-defined meta:name="OVERHEID.TaxonomieBeleidsagenda/OVERHEID.category">Cultuur en recreatie | Organisatie en beleid</meta:user-defined>
    <meta:user-defined meta:name="OVERHEIDop.referentienummer">10081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26 463548</meta:user-defined>
    <meta:user-defined meta:name="OVERHEIDop.versieInformatie"/>
  </office:meta>
</office:document-meta>
</file>