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gunning plaatsen "700 kl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omzetten van een tijdelijke vergunning in een definitieve vergunning voor het plaatsen van de “700 klok” op het Scheldeplein aan het begin van de Walstraat (12-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7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vergunning plaatsen "700 kl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22</meta:user-defined>
    <meta:user-defined meta:name="OVERHEIDop.GmbID/DC.identifier">gmb-2016-23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Schelde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83 385631</meta:user-defined>
    <meta:user-defined meta:name="OVERHEIDop.versieInformatie"/>
  </office:meta>
</office:document-meta>
</file>