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Stat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2585</text:p>
            <text:p text:style-name="common-al">Datum indiening: 7 juli 2015</text:p>
            <text:p text:style-name="common-al">Omschrijving: het verbouwen van schoolgebouw tot bedrijfsverzamelgebouw met horeca en wonen, het wijzigen van het gebruik van de dienstwoning naar woning en het aanleggen van parkeerplaatsen</text:p>
            <text:p text:style-name="tussenkopcur">
            <text:span text:style-name="nadrukvet">Adres: Statenlaan 8 </text:span>
          </text:p>
            <text:p text:style-name="common-al">Activiteiten: Bouwen, Strijd Gebruik gronden/bouwwerken met RO, Rijksmonumenten, Uitweg, Reclame </text:p>
            <text:p text:style-name="common-al">Besluit: Ontwerpbesluit verlenen</text:p>
            <text:p text:style-name="common-al">Datum besluit 22-12-2015</text:p>
            <text:p text:style-name="tussenkopcur">
            <text:span text:style-name="nadrukvet">Inzien </text:span>
          </text:p>
            <text:p text:style-name="common-al">De bovengenoemde ontwerpbesluit in het kader van de uitgebreide procedure met de hierop betrekking hebbende documenten liggen digitaal ter inzage van donderdag 14 januari tot donderdag 25 februar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7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Staten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372</meta:user-defined>
    <meta:user-defined meta:name="OVERHEIDop.GmbID/DC.identifier">gmb-2016-2372</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meta:user-defined>
    <meta:user-defined meta:name="OVERHEIDop.woonplaats">Arnhem</meta:user-defined>
    <meta:user-defined meta:name="OVERHEIDop.straatnaam">State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83 443635</meta:user-defined>
    <meta:user-defined meta:name="OVERHEIDop.versieInformatie"/>
  </office:meta>
</office:document-meta>
</file>