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en milieuneutrale verandering, Buitenhaven Oostzijde 2, 1647590, uitbreiding aantal te accepteren afvalstoffen met Euralcode 19 01 02 (uit bodemas verwijderde ferrometalen), 15 februari 2016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71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perkte milieutoets en milieuneutrale verandering, Buitenhaven Oostzijde 2, 1647590, uitbreiding aantal te accepteren afvalstoffen met Euralcode 19 01 02 (uit bodemas verwijderde ferrometal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714</meta:user-defined>
    <meta:user-defined meta:name="OVERHEIDop.GmbID/DC.identifier">gmb-2016-2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PJ 12</meta:user-defined>
    <meta:user-defined meta:name="OVERHEIDop.woonplaats">Almelo</meta:user-defined>
    <meta:user-defined meta:name="OVERHEIDop.straatnaam">Buitenhaven Oostzijde</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38954 485703</meta:user-defined>
    <meta:user-defined meta:name="OVERHEIDop.versieInformatie"/>
  </office:meta>
</office:document-meta>
</file>