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Nieuweweg 190, 6603 BV Wijchen, het bouwen van een overkapping, 19 februar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71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1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Nieuweweg 19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12</meta:user-defined>
    <meta:user-defined meta:name="OVERHEIDop.GmbID/DC.identifier">gmb-2016-2371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88</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34 425106</meta:user-defined>
    <meta:user-defined meta:name="OVERHEIDop.versieInformatie"/>
  </office:meta>
</office:document-meta>
</file>