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ohofstraat 60, 1545758, bouwen dakopbouw, 17 februar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23705</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05</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05</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rechtswege verleende omgevingsvergunning, Rohofstraat 60, 1545758, bouwen dakopbouw, 17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705</meta:user-defined>
    <meta:user-defined meta:name="OVERHEIDop.GmbID/DC.identifier">gmb-2016-237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5AW 60</meta:user-defined>
    <meta:user-defined meta:name="OVERHEIDop.woonplaats">Almelo</meta:user-defined>
    <meta:user-defined meta:name="OVERHEIDop.straatnaam">Rohofstraat</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1303 485627</meta:user-defined>
    <meta:user-defined meta:name="OVERHEIDop.versieInformatie"/>
  </office:meta>
</office:document-meta>
</file>