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Utrechtsestraat 11, het wijzigen van het gebruik van het pand t.b.v. winkel en won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Utrechtsestraat 11, het wijzigen van het gebruik van het pand t.b.v. winkel en wonen, Rechtsmiddel: Bezwaar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69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9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9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Utrechtsestraat 11, het wijzigen van het gebruik van het pand t.b.v. winkel en won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691</meta:user-defined>
    <meta:user-defined meta:name="OVERHEIDop.GmbID/DC.identifier">gmb-2016-23691</meta:user-defined>
    <meta:user-defined meta:name="OVERHEID.TaxonomieBeleidsagenda/OVERHEID.category">Huisvesting | Organisatie en beleid</meta:user-defined>
    <meta:user-defined meta:name="OVERHEIDop.referentienummer">51265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11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61 462904</meta:user-defined>
    <meta:user-defined meta:name="OVERHEIDop.versieInformatie"/>
  </office:meta>
</office:document-meta>
</file>