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kappen van 2 populieren, Noordersluis 32 te Utrecht, HZ_WABO-16-00030</text:p>
      <text:section text:name="zakelijke-mededeling_id1-3-2" text:style-name="zakelijke-mededeling">
        <text:section text:name="zakelijke-mededeling-tekst_id1-3-2-1" text:style-name="zakelijke-mededeling-tekst">
          <text:section text:name="tekst_id1-3-2-1-1" text:style-name="tekst">
            <text:p text:style-name="common-al">HZ_WABO-16-00030</text:p>
            <text:p text:style-name="common-al">Het kappen van 2 populieren</text:p>
            <text:p text:style-name="common-al">Datum besluit: 23-02-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3686</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86</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86</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2 populieren, Noordersluis 32 te Utrecht, HZ_WABO-16-000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686</meta:user-defined>
    <meta:user-defined meta:name="OVERHEIDop.GmbID/DC.identifier">gmb-2016-236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6KX 32</meta:user-defined>
    <meta:user-defined meta:name="OVERHEIDop.woonplaats">Utrecht</meta:user-defined>
    <meta:user-defined meta:name="OVERHEIDop.straatnaam">Noordersluis</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5707 451468</meta:user-defined>
    <meta:user-defined meta:name="OVERHEIDop.versieInformatie"/>
  </office:meta>
</office:document-meta>
</file>