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Utrechtsestraat 6, het gedeeltelijk intern slop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Utrechtsestraat 6, het gedeeltelijk intern slopen van het pand, Rechtsmiddel: Geen. Ter informatie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68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8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8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Ingediende sloopmelding, Utrechtsestraat 6, het gedeeltelijk intern slop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685</meta:user-defined>
    <meta:user-defined meta:name="OVERHEIDop.GmbID/DC.identifier">gmb-2016-23685</meta:user-defined>
    <meta:user-defined meta:name="OVERHEID.TaxonomieBeleidsagenda/OVERHEID.category">Huisvesting | Organisatie en beleid</meta:user-defined>
    <meta:user-defined meta:name="OVERHEIDop.referentienummer">518029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NB 6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54 462768</meta:user-defined>
    <meta:user-defined meta:name="OVERHEIDop.versieInformatie"/>
  </office:meta>
</office:document-meta>
</file>