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Nudepark 143 t/m 179, gemeente Wageningen kappen van 24 populieren, 9 lindes, 12 eiken, 1 berk, 5 esdoorns, 10 essen en 1 haagbeuk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udepark 143 t/m 179, kappen van 24 populieren, 9 lindes, 12 eiken, 1 berk, 5 esdoorns, 10 essen en 1 haagbeuk, ZAAK150067, verzenddatum 22-0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3684</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84</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84</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Nudepark 143 t/m 179, gemeente Wageningen kappen van 24 populieren, 9 lindes, 12 eiken, 1 berk, 5 esdoorns, 10 essen en 1 haagbeuk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684</meta:user-defined>
    <meta:user-defined meta:name="OVERHEIDop.GmbID/DC.identifier">gmb-2016-2368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DZ 143</meta:user-defined>
    <meta:user-defined meta:name="OVERHEIDop.woonplaats">Wageningen</meta:user-defined>
    <meta:user-defined meta:name="OVERHEIDop.straatnaam">Nudepark</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2678 441067</meta:user-defined>
    <meta:user-defined meta:name="OVERHEIDop.versieInformatie"/>
  </office:meta>
</office:document-meta>
</file>