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Boulevard Heuvelink 154-156 te Arnhem (01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 </text:span>
          </text:p>
            <text:p text:style-name="common-al">Op 19 juni 2015 ontvingen wij een evaluatieverslag van een uitgevoerde bodemsanering van een grondwaterverontreiniging van Zijm b.v.. Op 22 januari 2016 hebben wij aanvullende gegevens ontvangen. Het gaat om de evaluatie van de sanering van de grondwaterverontreiniging met minerale olie en vluchtige aromaten gelegen aan de locatie Boulevard Heuvelink 154-164 in Arnhem (0152).</text:p>
            <text:p text:style-name="common-al">Op grond van het rapport en de aanvullende gegevens en de bevindingen van de handhavers van de Omgevingsdienst Regio Arnhem (ODRA) stemmen wij, in de beschikking evaluatie, in met het resultaat van de sanering en stellen wij de gebruiksbeperkingen vast voor deze locatie. </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6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Boulevard Heuvelink 154-156 te Arnhem (0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682</meta:user-defined>
    <meta:user-defined meta:name="OVERHEIDop.GmbID/DC.identifier">gmb-2016-236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W 156</meta:user-defined>
    <meta:user-defined meta:name="OVERHEIDop.woonplaats">Arnhem</meta:user-defined>
    <meta:user-defined meta:name="OVERHEIDop.straatnaam">Boulevard Heuvelin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95 443747</meta:user-defined>
    <meta:user-defined meta:name="OVERHEIDop.versieInformatie"/>
  </office:meta>
</office:document-meta>
</file>