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5, 1546338, bouwen berging/werkplaats, 17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68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sveld 5, 1546338, bouwen berging/werkplaats,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80</meta:user-defined>
    <meta:user-defined meta:name="OVERHEIDop.GmbID/DC.identifier">gmb-2016-2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X 29</meta:user-defined>
    <meta:user-defined meta:name="OVERHEIDop.woonplaats">Bornerbroek</meta:user-defined>
    <meta:user-defined meta:name="OVERHEIDop.straatnaam">Tusveld</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498 482625</meta:user-defined>
    <meta:user-defined meta:name="OVERHEIDop.versieInformatie"/>
  </office:meta>
</office:document-meta>
</file>