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amp 47, het plaatsen van een vlag aan de voorgevel en een ventilatiekanaal aan de achter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amp 47, het plaatsen van een vlag aan de voorgevel en een ventilatiekanaal aan de achtergevel van het pand, Rechtsmiddel: Bezwaar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66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6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6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Besluit tot verlengen beslistermijn, Kamp 47, het plaatsen van een vlag aan de voorgevel en een ventilatiekanaal aan de achter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665</meta:user-defined>
    <meta:user-defined meta:name="OVERHEIDop.GmbID/DC.identifier">gmb-2016-23665</meta:user-defined>
    <meta:user-defined meta:name="OVERHEID.TaxonomieBeleidsagenda/OVERHEID.category">Huisvesting | Organisatie en beleid</meta:user-defined>
    <meta:user-defined meta:name="OVERHEIDop.referentienummer">51296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N 47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75 463307</meta:user-defined>
    <meta:user-defined meta:name="OVERHEIDop.versieInformatie"/>
  </office:meta>
</office:document-meta>
</file>